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_cciaa_roma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Oggetto</text:p>
          </table:table-cell>
          <table:table-cell office:value-type="string" table:style-name="ce5">
            <text:p>Denominazione azienda appaltante</text:p>
          </table:table-cell>
          <table:table-cell office:value-type="string" table:style-name="ce5">
            <text:p>codice Fiscale azienda appaltante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Codice cig</text:p>
          </table:table-cell>
          <table:table-cell office:value-type="string" table:style-name="ce5">
            <text:p>Partecipanti alla procedura</text:p>
          </table:table-cell>
          <table:table-cell office:value-type="string" table:style-name="ce5">
            <text:p>Aggiudicatari della Procedura e codice fiscale</text:p>
          </table:table-cell>
          <table:table-cell office:value-type="string" table:style-name="ce7">
            <text:p>Importo di aggiudicazione</text:p>
          </table:table-cell>
          <table:table-cell office:value-type="string" table:style-name="ce5">
            <text:p>Importo liquidato</text:p>
          </table:table-cell>
          <table:table-cell office:value-type="string" table:style-name="ce5">
            <text:p>Data di effettivo inizio dei lavori o forniture</text:p>
          </table:table-cell>
          <table:table-cell office:value-type="string" table:style-name="ce5">
            <text:p>Data di ultimazione dei lavori o fornitur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Raccogli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1E1C1C78D</text:p>
          </table:table-cell>
          <table:table-cell office:value-type="string" table:style-name="ce3">
            <text:p>Piresti S.R.L. [07109591003]</text:p>
          </table:table-cell>
          <table:table-cell office:value-type="string" table:style-name="ce3">
            <text:p>Piresti S.R.L. [07109591003]</text:p>
          </table:table-cell>
          <table:table-cell office:value-type="string" table:style-name="ce8">
            <text:p>3593.50</text:p>
          </table:table-cell>
          <table:table-cell office:value-type="string" table:style-name="ce3">
            <text:p>3593.50</text:p>
          </table:table-cell>
          <table:table-cell office:value-type="date" office:date-value="2017-01-17T00:00:00" table:style-name="ce4">
            <text:p>17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accogli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51E84435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224.00</text:p>
          </table:table-cell>
          <table:table-cell office:value-type="string" table:style-name="ce3">
            <text:p>220.80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6-27T00:00:00" table:style-name="ce4">
            <text:p>27/06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tagliarisma elettr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2216E6F5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197.00</text:p>
          </table:table-cell>
          <table:table-cell office:value-type="string" table:style-name="ce3">
            <text:p>197.00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gende e calendari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92051139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658.40</text:p>
          </table:table-cell>
          <table:table-cell office:value-type="string" table:style-name="ce3">
            <text:p>658.40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siti internet camer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61DC178F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8">
            <text:p>14600.00</text:p>
          </table:table-cell>
          <table:table-cell office:value-type="string" table:style-name="ce3">
            <text:p>14599.69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c portati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121648A4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8">
            <text:p>1686.00</text:p>
          </table:table-cell>
          <table:table-cell office:value-type="string" table:style-name="ce3">
            <text:p>1686.00</text:p>
          </table:table-cell>
          <table:table-cell office:value-type="date" office:date-value="2017-12-19T00:00:00" table:style-name="ce4">
            <text:p>19/12/2017</text:p>
          </table:table-cell>
          <table:table-cell office:value-type="date" office:date-value="2018-01-03T00:00:00" table:style-name="ce4">
            <text:p>03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venzione pulizia e facchinaggio degli immobili della Came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5226541.00</text:p>
          </table:table-cell>
          <table:table-cell office:value-type="string" table:style-name="ce3">
            <text:p>4272876.26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20-02-28T00:00:00" table:style-name="ce4">
            <text:p>28/0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"Problematiche connesse alle leggi speciali: i requisiti morali"- 20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720E9559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330.00</text:p>
          </table:table-cell>
          <table:table-cell office:value-type="string" table:style-name="ce3">
            <text:p>330.00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0-05T00:00:00" table:style-name="ce4">
            <text:p>05/10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reagent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261D23FC3</text:p>
          </table:table-cell>
          <table:table-cell office:value-type="string" table:style-name="ce3">
            <text:p>Plantinox Sud S.r.l. [05906640585], RIVOIRA GAS S.R.L. [08418350966]</text:p>
          </table:table-cell>
          <table:table-cell office:value-type="string" table:style-name="ce3">
            <text:p>RIVOIRA GAS S.R.L. [08418350966]</text:p>
          </table:table-cell>
          <table:table-cell office:value-type="string" table:style-name="ce8">
            <text:p>4200.00</text:p>
          </table:table-cell>
          <table:table-cell office:value-type="string" table:style-name="ce3">
            <text:p>3719.50</text:p>
          </table:table-cell>
          <table:table-cell office:value-type="date" office:date-value="2017-01-31T00:00:00" table:style-name="ce4">
            <text:p>3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quattro lampade a parete. O.D.A 3942933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9204DB81</text:p>
          </table:table-cell>
          <table:table-cell office:value-type="string" table:style-name="ce3">
            <text:p>Tulli Luce [10039281000]</text:p>
          </table:table-cell>
          <table:table-cell office:value-type="string" table:style-name="ce3">
            <text:p>Tulli Luce [10039281000]</text:p>
          </table:table-cell>
          <table:table-cell office:value-type="string" table:style-name="ce8">
            <text:p>680.00</text:p>
          </table:table-cell>
          <table:table-cell office:value-type="string" table:style-name="ce3">
            <text:p>1360.00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 strumentazioni Agilent come da Ordine P.O. Provveditorato n. 238 del 20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E20D4B70</text:p>
          </table:table-cell>
          <table:table-cell office:value-type="string" table:style-name="ce3">
            <text:p>Agilent Technologies Italia S.p.a. [12785290151]</text:p>
          </table:table-cell>
          <table:table-cell office:value-type="string" table:style-name="ce3">
            <text:p>Agilent Technologies Italia S.p.a. [12785290151]</text:p>
          </table:table-cell>
          <table:table-cell office:value-type="string" table:style-name="ce8">
            <text:p>7552.54</text:p>
          </table:table-cell>
          <table:table-cell office:value-type="string" table:style-name="ce3">
            <text:p>7261.54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: "Le principali novità in materia di antiriciclaggio e le responsabilità delle Camere di Commercio" - 18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520881CB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330.00</text:p>
          </table:table-cell>
          <table:table-cell office:value-type="string" table:style-name="ce3">
            <text:p>330.00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7-12-18T00:00:00" table:style-name="ce4">
            <text:p>18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quotidiani e riviste varie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01C995E1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8">
            <text:p>1047.30</text:p>
          </table:table-cell>
          <table:table-cell office:value-type="string" table:style-name="ce3">
            <text:p>1047.3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: "Il Registro delle Imprese. Formazione per Responsabili e P.O." - 14 e 15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72147982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495.00</text:p>
          </table:table-cell>
          <table:table-cell office:value-type="string" table:style-name="ce3">
            <text:p>495.00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7-12-15T00:00:00" table:style-name="ce4">
            <text:p>15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gestione conduzione e manutenzione di tutti gli immobli della Camera. Prorog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648900.00</text:p>
          </table:table-cell>
          <table:table-cell office:value-type="string" table:style-name="ce3">
            <text:p>628922.96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ordinaria degli archivi compattabili e rotanti di tutte le sedi camerali. RDO n° 1069681/16 su MeP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861771707</text:p>
          </table:table-cell>
          <table:table-cell office:value-type="string" table:style-name="ce3">
            <text:p>ASSYTECH S.r.l. [09777151003], FE.AL. di Filippetti Alessandro &amp; C. S.a.s. [05339081001]</text:p>
          </table:table-cell>
          <table:table-cell office:value-type="string" table:style-name="ce3">
            <text:p>FE.AL. di Filippetti Alessandro &amp; C. S.a.s. [05339081001]</text:p>
          </table:table-cell>
          <table:table-cell office:value-type="string" table:style-name="ce8">
            <text:p>21900.00</text:p>
          </table:table-cell>
          <table:table-cell office:value-type="string" table:style-name="ce3">
            <text:p>22421.92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materiale di consumo per accreditamento prove su metalli preziosi come da Ordine P.O. Provveditorato n. 224 del 09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820B2043</text:p>
          </table:table-cell>
          <table:table-cell office:value-type="string" table:style-name="ce3">
            <text:p>Pacifici Franco [PCFFNC43E31A401A]</text:p>
          </table:table-cell>
          <table:table-cell office:value-type="string" table:style-name="ce3">
            <text:p>Pacifici Franco [PCFFNC43E31A401A]</text:p>
          </table:table-cell>
          <table:table-cell office:value-type="string" table:style-name="ce8">
            <text:p>906.02</text:p>
          </table:table-cell>
          <table:table-cell office:value-type="string" table:style-name="ce3">
            <text:p>906.02</text:p>
          </table:table-cell>
          <table:table-cell office:value-type="date" office:date-value="2017-11-17T00:00:00" table:style-name="ce4">
            <text:p>17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stituzione componentistica della struttura motorizzata per l'illuminazione della sala del Tempio di Adrian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E20D4FC0</text:p>
          </table:table-cell>
          <table:table-cell office:value-type="string" table:style-name="ce3">
            <text:p>DARI AUTOMAZIONI S.r.l. [06869330586]</text:p>
          </table:table-cell>
          <table:table-cell office:value-type="string" table:style-name="ce3">
            <text:p>DARI AUTOMAZIONI S.r.l. [06869330586]</text:p>
          </table:table-cell>
          <table:table-cell office:value-type="string" table:style-name="ce8">
            <text:p>450.00</text:p>
          </table:table-cell>
          <table:table-cell office:value-type="string" table:style-name="ce3">
            <text:p>450.00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7-12-21T00:00:00" table:style-name="ce4">
            <text:p>2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un mixer luci per la sala del Tempio di Adriano. O.D.A 4025527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F212C8EB</text:p>
          </table:table-cell>
          <table:table-cell office:value-type="string" table:style-name="ce3">
            <text:p>S.T.A.S. srl [00563840552]</text:p>
          </table:table-cell>
          <table:table-cell office:value-type="string" table:style-name="ce3">
            <text:p>S.T.A.S. srl [00563840552]</text:p>
          </table:table-cell>
          <table:table-cell office:value-type="string" table:style-name="ce8">
            <text:p>250.00</text:p>
          </table:table-cell>
          <table:table-cell office:value-type="string" table:style-name="ce3">
            <text:p>250.00</text:p>
          </table:table-cell>
          <table:table-cell office:value-type="date" office:date-value="2017-12-22T00:00:00" table:style-name="ce4">
            <text:p>22/12/2017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Appia Nuova. Lavori di impermeabilizza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542078E8F</text:p>
          </table:table-cell>
          <table:table-cell office:value-type="string" table:style-name="ce3">
            <text:p>GIANFELICI MAURIZIO [GNFMRZ63S24H501R], Archilab srl [11503781004], Lupu Ioan [LPUNIO65A22Z129B]</text:p>
          </table:table-cell>
          <table:table-cell office:value-type="string" table:style-name="ce3">
            <text:p>Lupu Ioan [LPUNIO65A22Z129B]</text:p>
          </table:table-cell>
          <table:table-cell office:value-type="string" table:style-name="ce8">
            <text:p>21450.00</text:p>
          </table:table-cell>
          <table:table-cell office:value-type="string" table:style-name="ce3">
            <text:p>21450.00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7-12-12T00:00:00" table:style-name="ce4">
            <text:p>12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se spedizioni e notifiche postali - posta prioritari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71F00469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7000.00</text:p>
          </table:table-cell>
          <table:table-cell office:value-type="string" table:style-name="ce3">
            <text:p>1787.00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ordinaria degli impianti audio, video e del sistema microfonico per convegni con ripresa televisiva degli inteventi e traduzione simultanea <text:s/>presso la sala della Giunta, del Tempio di Adriano e del Consigl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6394.20</text:p>
          </table:table-cell>
          <table:table-cell office:value-type="string" table:style-name="ce3">
            <text:p>6394.14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"ARTI &amp; MESTIERI EXPO 2017" Nuova Fiera di Roma 14-17 dicembr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7315123676" table:style-name="ce3">
            <text:p>7315123676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81967.22</text:p>
          </table:table-cell>
          <table:table-cell office:value-type="string" table:style-name="ce3">
            <text:p>81967.21</text:p>
          </table:table-cell>
          <table:table-cell office:value-type="date" office:date-value="2017-12-13T00:00:00" table:style-name="ce4">
            <text:p>13/12/2017</text:p>
          </table:table-cell>
          <table:table-cell office:value-type="date" office:date-value="2017-12-17T00:00:00" table:style-name="ce4">
            <text:p>17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XX WORKSHOP TURISTICO BUY LAZIO ROMA 14-17 settembr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581F615C2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8">
            <text:p>20491.80</text:p>
          </table:table-cell>
          <table:table-cell office:value-type="string" table:style-name="ce3">
            <text:p>20491.80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7T00:00:00" table:style-name="ce4">
            <text:p>17/09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Il Bollettino degli Esperti Ambiental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B215C7BF</text:p>
          </table:table-cell>
          <table:table-cell office:value-type="string" table:style-name="ce3">
            <text:p>ELPO EDIZIONI DI DANIELE SPINELLI [SPNDNL68B03C933O]</text:p>
          </table:table-cell>
          <table:table-cell office:value-type="string" table:style-name="ce3">
            <text:p>ELPO EDIZIONI DI DANIELE SPINELLI [SPNDNL68B03C933O]</text:p>
          </table:table-cell>
          <table:table-cell office:value-type="string" table:style-name="ce8">
            <text:p>250.00</text:p>
          </table:table-cell>
          <table:table-cell office:value-type="string" table:style-name="ce3">
            <text:p>2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Italiana delle sostanze grass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1215C8C6</text:p>
          </table:table-cell>
          <table:table-cell office:value-type="string" table:style-name="ce3">
            <text:p>INNOVHUB - STAZIONI SPERIMENTALI PER L'INDUSTRIA [97425580152]</text:p>
          </table:table-cell>
          <table:table-cell office:value-type="string" table:style-name="ce3">
            <text:p>INNOVHUB - STAZIONI SPERIMENTALI PER L'INDUSTRIA [97425580152]</text:p>
          </table:table-cell>
          <table:table-cell office:value-type="string" table:style-name="ce8">
            <text:p>81.97</text:p>
          </table:table-cell>
          <table:table-cell office:value-type="string" table:style-name="ce3">
            <text:p>81.97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un condizionatore per il Laboratorio chimico. Sede di Via Appia Nuov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91E20F8A</text:p>
          </table:table-cell>
          <table:table-cell office:value-type="string" table:style-name="ce3">
            <text:p>Termoidarulica Agostini &amp; figli srl [08579200588]</text:p>
          </table:table-cell>
          <table:table-cell office:value-type="string" table:style-name="ce3">
            <text:p>Termoidarulica Agostini &amp; figli srl [08579200588]</text:p>
          </table:table-cell>
          <table:table-cell office:value-type="string" table:style-name="ce8">
            <text:p>8355.56</text:p>
          </table:table-cell>
          <table:table-cell office:value-type="string" table:style-name="ce3">
            <text:p>8355.56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PC con monitor e PC per prove tecnich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E2199DD0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8">
            <text:p>1281.00</text:p>
          </table:table-cell>
          <table:table-cell office:value-type="string" table:style-name="ce3">
            <text:p>1281.00</text:p>
          </table:table-cell>
          <table:table-cell office:value-type="date" office:date-value="2018-01-12T00:00:00" table:style-name="ce4">
            <text:p>12/01/2018</text:p>
          </table:table-cell>
          <table:table-cell office:value-type="date" office:date-value="2018-01-19T00:00:00" table:style-name="ce4">
            <text:p>19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Codice Sostanze Alimentar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4215C9F9</text:p>
          </table:table-cell>
          <table:table-cell office:value-type="string" table:style-name="ce3">
            <text:p>ARS EDIZIONI INFORMATICHE S.R.L. [01583170061]</text:p>
          </table:table-cell>
          <table:table-cell office:value-type="string" table:style-name="ce3">
            <text:p>ARS EDIZIONI INFORMATICHE S.R.L. [01583170061]</text:p>
          </table:table-cell>
          <table:table-cell office:value-type="string" table:style-name="ce8">
            <text:p>750.00</text:p>
          </table:table-cell>
          <table:table-cell office:value-type="string" table:style-name="ce3">
            <text:p>7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uste e cartoline notifica atti giudizi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421658EE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150.00</text:p>
          </table:table-cell>
          <table:table-cell office:value-type="date" office:date-value="2017-12-19T00:00:00" table:style-name="ce4">
            <text:p>19/12/2017</text:p>
          </table:table-cell>
          <table:table-cell office:value-type="date" office:date-value="2017-12-27T00:00:00" table:style-name="ce4">
            <text:p>27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nd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2209D0E5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8">
            <text:p>1080.00</text:p>
          </table:table-cell>
          <table:table-cell office:value-type="string" table:style-name="ce3">
            <text:p>1080.00</text:p>
          </table:table-cell>
          <table:table-cell office:value-type="date" office:date-value="2017-11-16T00:00:00" table:style-name="ce4">
            <text:p>16/11/2017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imbri, tamponi e dat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F117579AD</text:p>
          </table:table-cell>
          <table:table-cell office:value-type="string" table:style-name="ce3">
            <text:p>Revelox di Riccardo Ciambrone &amp; C. S.n.c. [03437560588], Progettazione Grafica Di Dentale Francesco [DNTFNC89C30H501O], Biancone Giannantonio [BNCGNN39A17C126H], Ugo Tesi S.r.l. [00272980103], Eco Laser Informatica S.r.l. [04427081007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14000.00</text:p>
          </table:table-cell>
          <table:table-cell office:value-type="string" table:style-name="ce3">
            <text:p>3745.79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mposizioni per even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E2155478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150.00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softwa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31E09AB9</text:p>
          </table:table-cell>
          <table:table-cell office:value-type="string" table:style-name="ce3">
            <text:p>TSS S.P.A. [12811210157]</text:p>
          </table:table-cell>
          <table:table-cell office:value-type="string" table:style-name="ce3">
            <text:p>TSS S.P.A. [12811210157]</text:p>
          </table:table-cell>
          <table:table-cell office:value-type="string" table:style-name="ce8">
            <text:p>1568.00</text:p>
          </table:table-cell>
          <table:table-cell office:value-type="string" table:style-name="ce3">
            <text:p>1568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321AB6FA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37.20</text:p>
          </table:table-cell>
          <table:table-cell office:value-type="string" table:style-name="ce3">
            <text:p>137.20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materiale vario di consumo come da RDO MEPA N. 1787157 del 23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E20EC48B</text:p>
          </table:table-cell>
          <table:table-cell office:value-type="string" table:style-name="ce3">
            <text:p>Vwr International Pbi S.r.l. [12864800151], Exacta+Optech Labcenter S.p.A. [01022690364], Carlo Erba Reagents S.r.l. [01802940484]</text:p>
          </table:table-cell>
          <table:table-cell office:value-type="string" table:style-name="ce3">
            <text:p>Carlo Erba Reagents S.r.l. [01802940484]</text:p>
          </table:table-cell>
          <table:table-cell office:value-type="string" table:style-name="ce8">
            <text:p>1408.76</text:p>
          </table:table-cell>
          <table:table-cell office:value-type="string" table:style-name="ce3">
            <text:p>1408.76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e di cuvette come da RDO MEPA N. 1773282 del 15/11/2017 e richiesta di offerta del 24/11/2017 prot n. 0122134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020C6F94</text:p>
          </table:table-cell>
          <table:table-cell office:value-type="string" table:style-name="ce3">
            <text:p>Vwr International Pbi S.r.l. [12864800151], Titolchimica S.p.a. [00748970290], Carlo Erba Reagents S.r.l. [01802940484], Nova Chimica Srl [04720000159], Labotech 2000 Srl [13308530156]</text:p>
          </table:table-cell>
          <table:table-cell office:value-type="string" table:style-name="ce3">
            <text:p>Carlo Erba Reagents S.r.l. [01802940484]</text:p>
          </table:table-cell>
          <table:table-cell office:value-type="string" table:style-name="ce8">
            <text:p>3805.40</text:p>
          </table:table-cell>
          <table:table-cell office:value-type="string" table:style-name="ce3">
            <text:p>3805.40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OLEGGIO DI N. 2 VEICOLI COMMERCIALI AD USO DEL PERSONALE ISPETTIVO DELLA P.O. METROLOGIA LEGALE E SICUREZZA PRODOTTI. ADESIONE A CONVENZIONE CONSIP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7045118749" table:style-name="ce3">
            <text:p>7045118749</text:p>
          </table:table-cell>
          <table:table-cell office:value-type="string" table:style-name="ce3">
            <text:p>LEASEPLAN ITALIA SPA [06496050151]</text:p>
          </table:table-cell>
          <table:table-cell office:value-type="string" table:style-name="ce3">
            <text:p>LEASEPLAN ITALIA SPA [06496050151]</text:p>
          </table:table-cell>
          <table:table-cell office:value-type="string" table:style-name="ce8">
            <text:p>13896.00</text:p>
          </table:table-cell>
          <table:table-cell office:value-type="string" table:style-name="ce3">
            <text:p>5359.46</text:p>
          </table:table-cell>
          <table:table-cell office:value-type="date" office:date-value="2017-12-12T00:00:00" table:style-name="ce4">
            <text:p>12/12/2017</text:p>
          </table:table-cell>
          <table:table-cell office:value-type="date" office:date-value="2020-12-11T00:00:00" table:style-name="ce4">
            <text:p>1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arti di ricambio consumabili come da RDO MEPA N. 1787142 del 23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C20EC430</text:p>
          </table:table-cell>
          <table:table-cell office:value-type="string" table:style-name="ce3">
            <text:p>Agilent Technologies Italia S.p.a. [12785290151], C.P.S. Analitica S.r.l. [01463800035]</text:p>
          </table:table-cell>
          <table:table-cell office:value-type="string" table:style-name="ce3">
            <text:p>C.P.S. Analitica S.r.l. [01463800035]</text:p>
          </table:table-cell>
          <table:table-cell office:value-type="string" table:style-name="ce8">
            <text:p>1302.20</text:p>
          </table:table-cell>
          <table:table-cell office:value-type="string" table:style-name="ce3">
            <text:p>1302.20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qualificazione degli impianti termici e di climatizzazione. Incarico di PP(Progettazione)DL (Direzione Lavori), <text:s/>Sicurezza e diagnosi energetica. Sede di V.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30394.11</text:p>
          </table:table-cell>
          <table:table-cell office:value-type="string" table:style-name="ce3">
            <text:p>10840.94</text:p>
          </table:table-cell>
          <table:table-cell office:value-type="date" office:date-value="2017-01-14T00:00:00" table:style-name="ce4">
            <text:p>14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di tutti gli impianti telefonici e trasmissione dati a servizio di tutte le sedi camerali. R.D.O. n° 1137491/16 su MeP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6604261894" table:style-name="ce3">
            <text:p>6604261894</text:p>
          </table:table-cell>
          <table:table-cell office:value-type="string" table:style-name="ce3">
            <text:p>S.I.E.B.A. S.r.l. [06587540581], LUIGI AMATUCCI [MTCLGU66E06H501X], Elettroservizi S.r.l. [06978581004], Arnet Solution [10235991006], Itel Impianti s.r.l. [05168661006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127400.00</text:p>
          </table:table-cell>
          <table:table-cell office:value-type="string" table:style-name="ce3">
            <text:p>127296.92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stituzione di una stampatrice per il sisitema elimina code. Sede V.le Oceano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52055A16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8">
            <text:p>280.00</text:p>
          </table:table-cell>
          <table:table-cell office:value-type="string" table:style-name="ce3">
            <text:p>280.00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0-20T00:00:00" table:style-name="ce4">
            <text:p>20/10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lestimento punzoni di marchi di identificazione per metalli prezios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Camera di Commercio I.A.A. di Alessandria [80003000066]</text:p>
          </table:table-cell>
          <table:table-cell office:value-type="string" table:style-name="ce3">
            <text:p>Camera di Commercio I.A.A. di Alessandria [80003000066]</text:p>
          </table:table-cell>
          <table:table-cell office:value-type="string" table:style-name="ce8">
            <text:p>1000.00</text:p>
          </table:table-cell>
          <table:table-cell office:value-type="string" table:style-name="ce3">
            <text:p>424.5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viluppo software Agest - Nuovo protocollo e conservazione documenti digitali (Gedoc) 2016-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41200.00</text:p>
          </table:table-cell>
          <table:table-cell office:value-type="string" table:style-name="ce3">
            <text:p>16892.00</text:p>
          </table:table-cell>
          <table:table-cell office:value-type="date" office:date-value="2016-09-08T00:00:00" table:style-name="ce4">
            <text:p>08/09/2016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tegrazione del servizio di supporto e assistenza alla gestione informatica delle procedure della sezione regionale del Lazio dell'Albo gestori ambiental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47150.00</text:p>
          </table:table-cell>
          <table:table-cell office:value-type="string" table:style-name="ce3">
            <text:p>4715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el servizio di automazione degli atti relativi a marchi e brevetti, sanzioni amministrative e verifiche metriche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C Outsourcing s.c.r.l. [04408300285]</text:p>
          </table:table-cell>
          <table:table-cell office:value-type="string" table:style-name="ce3">
            <text:p>IC Outsourcing s.c.r.l. [04408300285]</text:p>
          </table:table-cell>
          <table:table-cell office:value-type="string" table:style-name="ce8">
            <text:p>173500.00</text:p>
          </table:table-cell>
          <table:table-cell office:value-type="string" table:style-name="ce3">
            <text:p>173499.96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CREATORI, MATRICI E PUNZONI PER FUNZIONARIO MET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421504E4</text:p>
          </table:table-cell>
          <table:table-cell office:value-type="string" table:style-name="ce3">
            <text:p>E. Dal Monico S.r.l. [00299850248]</text:p>
          </table:table-cell>
          <table:table-cell office:value-type="string" table:style-name="ce3">
            <text:p>E. Dal Monico S.r.l. [00299850248]</text:p>
          </table:table-cell>
          <table:table-cell office:value-type="string" table:style-name="ce8">
            <text:p>801.00</text:p>
          </table:table-cell>
          <table:table-cell office:value-type="string" table:style-name="ce3">
            <text:p>801.00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l risk opere d'ar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6865994D7A</text:p>
          </table:table-cell>
          <table:table-cell office:value-type="string" table:style-name="ce3">
            <text:p>XL Insurance Company SE [12525420159], ITALIANA ASSICURAZIONI S.P.A. [00774430151]</text:p>
          </table:table-cell>
          <table:table-cell office:value-type="string" table:style-name="ce3">
            <text:p>XL Insurance Company SE [12525420159]</text:p>
          </table:table-cell>
          <table:table-cell office:value-type="string" table:style-name="ce8">
            <text:p>4393.38</text:p>
          </table:table-cell>
          <table:table-cell office:value-type="string" table:style-name="ce3">
            <text:p>4393.38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anni ai veicoli dei dipendenti in miss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6866014DFB</text:p>
          </table:table-cell>
          <table:table-cell office:value-type="string" table:style-name="ce3">
            <text:p>Aig Europe Ltd [08037550962], UnipolSai Assicurazioni S.p.a. [00818570012]</text:p>
          </table:table-cell>
          <table:table-cell office:value-type="string" table:style-name="ce3">
            <text:p>Aig Europe Ltd [08037550962]</text:p>
          </table:table-cell>
          <table:table-cell office:value-type="string" table:style-name="ce8">
            <text:p>7800.00</text:p>
          </table:table-cell>
          <table:table-cell office:value-type="string" table:style-name="ce3">
            <text:p>10242.3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Notiziario Politico-Parlamentare e Regionale Lazio dell'Agenzia di Stampa DIR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A215CFEB</text:p>
          </table:table-cell>
          <table:table-cell office:value-type="string" table:style-name="ce3">
            <text:p>COM.E - COMUNICAZIONE &amp; EDITORIA - SRL [08252061000]</text:p>
          </table:table-cell>
          <table:table-cell office:value-type="string" table:style-name="ce3">
            <text:p>COM.E - COMUNICAZIONE &amp; EDITORIA - SRL [08252061000]</text:p>
          </table:table-cell>
          <table:table-cell office:value-type="string" table:style-name="ce8">
            <text:p>8000.00</text:p>
          </table:table-cell>
          <table:table-cell office:value-type="string" table:style-name="ce3">
            <text:p>80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L'Ufficio Personale degli Enti Local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2215B218</text:p>
          </table:table-cell>
          <table:table-cell office:value-type="string" table:style-name="ce3">
            <text:p>FORMEL S.R.L. [01784630814]</text:p>
          </table:table-cell>
          <table:table-cell office:value-type="string" table:style-name="ce3">
            <text:p>FORMEL S.R.L. [01784630814]</text:p>
          </table:table-cell>
          <table:table-cell office:value-type="string" table:style-name="ce8">
            <text:p>351.00</text:p>
          </table:table-cell>
          <table:table-cell office:value-type="string" table:style-name="ce3">
            <text:p>351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fortuni cumulativ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6866002417" table:style-name="ce3">
            <text:p>6866002417</text:p>
          </table:table-cell>
          <table:table-cell office:value-type="string" table:style-name="ce3">
            <text:p>SocietÃ  Cattolica di Assicurazione - SocietÃ  cooperativa [00320160237], Aig Europe Ltd [08037550962], UnipolSai Assicurazioni S.p.a. [00818570012], Helvetia Compagnia Svizzera D'Assicurazioni SA [01462690155]</text:p>
          </table:table-cell>
          <table:table-cell office:value-type="string" table:style-name="ce3">
            <text:p>UnipolSai Assicurazioni S.p.a. [00818570012]</text:p>
          </table:table-cell>
          <table:table-cell office:value-type="string" table:style-name="ce8">
            <text:p>11500.00</text:p>
          </table:table-cell>
          <table:table-cell office:value-type="string" table:style-name="ce3">
            <text:p>1150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Servizio Assistenza Appalti Pubblic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1215B755</text:p>
          </table:table-cell>
          <table:table-cell office:value-type="string" table:style-name="ce3">
            <text:p>CERSAP S.r.l. (Centro Ricerche e Studi di Appalti Pubblici) [05451301005]</text:p>
          </table:table-cell>
          <table:table-cell office:value-type="string" table:style-name="ce3">
            <text:p>CERSAP S.r.l. (Centro Ricerche e Studi di Appalti Pubblici) [05451301005]</text:p>
          </table:table-cell>
          <table:table-cell office:value-type="string" table:style-name="ce8">
            <text:p>4600.00</text:p>
          </table:table-cell>
          <table:table-cell office:value-type="string" table:style-name="ce3">
            <text:p>46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brocheraggio assicurativ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1C0F4C962</text:p>
          </table:table-cell>
          <table:table-cell office:value-type="string" table:style-name="ce3">
            <text:p>AON Spa [10203070155], G.B.S. General Broker Service S.p.a. in forma abbreviata General Broker S.p.a. [04137451003], Marsh S.p.a. [01699520159], Willis Italia S.p.a. [03902220486]</text:p>
          </table:table-cell>
          <table:table-cell office:value-type="string" table:style-name="ce3">
            <text:p>AON Spa [10203070155]</text:p>
          </table:table-cell>
          <table:table-cell office:value-type="string" table:style-name="ce8">
            <text:p>36000.00</text:p>
          </table:table-cell>
          <table:table-cell office:value-type="string" table:style-name="ce3">
            <text:p>36000.00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sponsabilità civile verso terzi e prestatori di lavo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6865990A2E</text:p>
          </table:table-cell>
          <table:table-cell office:value-type="string" table:style-name="ce3">
            <text:p>SocietÃ  Cattolica di Assicurazione - SocietÃ  cooperativa [00320160237], Aig Europe Ltd [08037550962], SocietÃ  Reale Mutua di Assicurazione [00875360018], UnipolSai Assicurazioni S.p.a. [00818570012], Helvetia Compagnia Svizzera D'Assicurazioni SA [01462690155], Amissima Assicurazioni SocietÃ  per azioni [01677750158]</text:p>
          </table:table-cell>
          <table:table-cell office:value-type="string" table:style-name="ce3">
            <text:p>Aig Europe Ltd [08037550962]</text:p>
          </table:table-cell>
          <table:table-cell office:value-type="string" table:style-name="ce8">
            <text:p>18000.00</text:p>
          </table:table-cell>
          <table:table-cell office:value-type="string" table:style-name="ce3">
            <text:p>18834.01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sponsabilità civile patrimoniale della Pubblica Amministra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6866007836" table:style-name="ce3">
            <text:p>6866007836</text:p>
          </table:table-cell>
          <table:table-cell office:value-type="string" table:style-name="ce3">
            <text:p>Aig Europe Ltd [08037550962]</text:p>
          </table:table-cell>
          <table:table-cell office:value-type="string" table:style-name="ce3">
            <text:p>Aig Europe Ltd [08037550962]</text:p>
          </table:table-cell>
          <table:table-cell office:value-type="string" table:style-name="ce8">
            <text:p>26900.00</text:p>
          </table:table-cell>
          <table:table-cell office:value-type="string" table:style-name="ce3">
            <text:p>4482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Le Società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C215C41A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8">
            <text:p>268.00</text:p>
          </table:table-cell>
          <table:table-cell office:value-type="string" table:style-name="ce3">
            <text:p>268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brossuratrice a coll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9217367E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2880.00</text:p>
          </table:table-cell>
          <table:table-cell office:value-type="string" table:style-name="ce3">
            <text:p>2880.00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ordinaria della struttura motorizzata <text:s/>per illuminazione presso il Tempio di Adrian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E1990D3F</text:p>
          </table:table-cell>
          <table:table-cell office:value-type="string" table:style-name="ce3">
            <text:p>DARI AUTOMAZIONI S.r.l. [06869330586]</text:p>
          </table:table-cell>
          <table:table-cell office:value-type="string" table:style-name="ce3">
            <text:p>DARI AUTOMAZIONI S.r.l. [06869330586]</text:p>
          </table:table-cell>
          <table:table-cell office:value-type="string" table:style-name="ce8">
            <text:p>2200.00</text:p>
          </table:table-cell>
          <table:table-cell office:value-type="string" table:style-name="ce3">
            <text:p>2200.00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8-04-30T00:00:00" table:style-name="ce4">
            <text:p>30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assistenza software sistema informatico Perse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81ca3776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25300.00</text:p>
          </table:table-cell>
          <table:table-cell office:value-type="string" table:style-name="ce3">
            <text:p>2149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ROVE DI LABORATORIO SU CAMPIONI DI GIOCATTOLI IN OTTEMPERANZA ALLA CONVENZIONE UNIONCAMERE - CAMERA DI ROMA ANNUALITA'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620A91EE</text:p>
          </table:table-cell>
          <table:table-cell office:value-type="string" table:style-name="ce3">
            <text:p>ISTITUTO ITALIANO DI SICUREZZA GIOCATTOLI SRL [10343230156]</text:p>
          </table:table-cell>
          <table:table-cell office:value-type="string" table:style-name="ce3">
            <text:p>ISTITUTO ITALIANO DI SICUREZZA GIOCATTOLI SRL [10343230156]</text:p>
          </table:table-cell>
          <table:table-cell office:value-type="string" table:style-name="ce8">
            <text:p>2062.00</text:p>
          </table:table-cell>
          <table:table-cell office:value-type="string" table:style-name="ce3">
            <text:p>1632.00</text:p>
          </table:table-cell>
          <table:table-cell office:value-type="date" office:date-value="2017-11-08T00:00:00" table:style-name="ce4">
            <text:p>08/11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 colonna di reagenti SGE COME DA OFFERTA N. 2317/017 DEL 14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020EC350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529.75</text:p>
          </table:table-cell>
          <table:table-cell office:value-type="string" table:style-name="ce3">
            <text:p>529.75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Rifiut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C215CBBB</text:p>
          </table:table-cell>
          <table:table-cell office:value-type="string" table:style-name="ce3">
            <text:p>Edizioni Ambiente srl [11069170154]</text:p>
          </table:table-cell>
          <table:table-cell office:value-type="string" table:style-name="ce3">
            <text:p>Edizioni Ambiente srl [11069170154]</text:p>
          </table:table-cell>
          <table:table-cell office:value-type="string" table:style-name="ce8">
            <text:p>924.00</text:p>
          </table:table-cell>
          <table:table-cell office:value-type="string" table:style-name="ce3">
            <text:p>924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: "Mediatori, Agenti, Spedizionieri, mediatori marittimi, periti ed esperti" - 21 e 22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820E70C0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660.00</text:p>
          </table:table-cell>
          <table:table-cell office:value-type="string" table:style-name="ce3">
            <text:p>660.00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IlPersonale.it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4215B403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530.00</text:p>
          </table:table-cell>
          <table:table-cell office:value-type="string" table:style-name="ce3">
            <text:p>53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Marchi e Brevetti Web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9215CD79</text:p>
          </table:table-cell>
          <table:table-cell office:value-type="string" table:style-name="ce3">
            <text:p>Nextrek S.r.l. [10256551002]</text:p>
          </table:table-cell>
          <table:table-cell office:value-type="string" table:style-name="ce3">
            <text:p>Nextrek S.r.l. [10256551002]</text:p>
          </table:table-cell>
          <table:table-cell office:value-type="string" table:style-name="ce8">
            <text:p>387.00</text:p>
          </table:table-cell>
          <table:table-cell office:value-type="string" table:style-name="ce3">
            <text:p>387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l risk Property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686597804A</text:p>
          </table:table-cell>
          <table:table-cell office:value-type="string" table:style-name="ce3">
            <text:p>SocietÃ  Cattolica di Assicurazione - SocietÃ  cooperativa [00320160237], UnipolSai Assicurazioni S.p.a. [00818570012], XL Insurance Company SE [12525420159], Helvetia Compagnia Svizzera D'Assicurazioni SA [01462690155], Amissima Assicurazioni SocietÃ  per azioni [01677750158]</text:p>
          </table:table-cell>
          <table:table-cell office:value-type="string" table:style-name="ce3">
            <text:p>Amissima Assicurazioni SocietÃ  per azioni [01677750158]</text:p>
          </table:table-cell>
          <table:table-cell office:value-type="string" table:style-name="ce8">
            <text:p>67824.62</text:p>
          </table:table-cell>
          <table:table-cell office:value-type="string" table:style-name="ce3">
            <text:p>67824.6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Enti Locali Onlin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7215BC46</text:p>
          </table:table-cell>
          <table:table-cell office:value-type="string" table:style-name="ce3">
            <text:p>Centro Studi ENti Locali [02998820233]</text:p>
          </table:table-cell>
          <table:table-cell office:value-type="string" table:style-name="ce3">
            <text:p>Centro Studi ENti Locali [02998820233]</text:p>
          </table:table-cell>
          <table:table-cell office:value-type="string" table:style-name="ce8">
            <text:p>86.54</text:p>
          </table:table-cell>
          <table:table-cell office:value-type="string" table:style-name="ce3">
            <text:p>86.5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Diritto &amp; Giustizia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15B595</text:p>
          </table:table-cell>
          <table:table-cell office:value-type="string" table:style-name="ce3">
            <text:p>DOTT. A. GIUFFRE' EDITORE S.P.A. [00829840156]</text:p>
          </table:table-cell>
          <table:table-cell office:value-type="string" table:style-name="ce3">
            <text:p>DOTT. A. GIUFFRE' EDITORE S.P.A. [00829840156]</text:p>
          </table:table-cell>
          <table:table-cell office:value-type="string" table:style-name="ce8">
            <text:p>245.00</text:p>
          </table:table-cell>
          <table:table-cell office:value-type="string" table:style-name="ce3">
            <text:p>245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Circolare del Giorno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9215B657</text:p>
          </table:table-cell>
          <table:table-cell office:value-type="string" table:style-name="ce3">
            <text:p>FISCO E TASSE S.R.L. [13193220152]</text:p>
          </table:table-cell>
          <table:table-cell office:value-type="string" table:style-name="ce3">
            <text:p>FISCO E TASSE S.R.L. [13193220152]</text:p>
          </table:table-cell>
          <table:table-cell office:value-type="string" table:style-name="ce8">
            <text:p>186.00</text:p>
          </table:table-cell>
          <table:table-cell office:value-type="string" table:style-name="ce3">
            <text:p>186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Appalti &amp; Contrat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D19F590B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1397.00</text:p>
          </table:table-cell>
          <table:table-cell office:value-type="string" table:style-name="ce3">
            <text:p>876.00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levazione dati demoscop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B2050859</text:p>
          </table:table-cell>
          <table:table-cell office:value-type="string" table:style-name="ce3">
            <text:p>SWG S.P.A. [00532540325]</text:p>
          </table:table-cell>
          <table:table-cell office:value-type="string" table:style-name="ce3">
            <text:p>SWG S.P.A. [00532540325]</text:p>
          </table:table-cell>
          <table:table-cell office:value-type="string" table:style-name="ce8">
            <text:p>36500.00</text:p>
          </table:table-cell>
          <table:table-cell office:value-type="string" table:style-name="ce3">
            <text:p>36500.00</text:p>
          </table:table-cell>
          <table:table-cell office:value-type="date" office:date-value="2017-10-18T00:00:00" table:style-name="ce4">
            <text:p>18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R.U. Risorse Uman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9215B333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280.00</text:p>
          </table:table-cell>
          <table:table-cell office:value-type="string" table:style-name="ce3">
            <text:p>28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volume L'Origine delle Merci + Aggiornamenti on lin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F215C57E</text:p>
          </table:table-cell>
          <table:table-cell office:value-type="string" table:style-name="ce3">
            <text:p>Editrice Euroitalia Srl [00273450106]</text:p>
          </table:table-cell>
          <table:table-cell office:value-type="string" table:style-name="ce3">
            <text:p>Editrice Euroitalia Srl [00273450106]</text:p>
          </table:table-cell>
          <table:table-cell office:value-type="string" table:style-name="ce8">
            <text:p>108.00</text:p>
          </table:table-cell>
          <table:table-cell office:value-type="string" table:style-name="ce3">
            <text:p>108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standard specifici come da RDO MEPA N. 1773302 del 15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320C70C9</text:p>
          </table:table-cell>
          <table:table-cell office:value-type="string" table:style-name="ce3">
            <text:p>Chebios S.r.l. [00391470580], Superchrom S.r.l. [03226210155], Titolchimica S.p.a. [00748970290], Nova Chimica Srl [04720000159], Labotech 2000 Srl [13308530156]</text:p>
          </table:table-cell>
          <table:table-cell office:value-type="string" table:style-name="ce3">
            <text:p>Superchrom S.r.l. [03226210155]</text:p>
          </table:table-cell>
          <table:table-cell office:value-type="string" table:style-name="ce8">
            <text:p>2904.99</text:p>
          </table:table-cell>
          <table:table-cell office:value-type="string" table:style-name="ce3">
            <text:p>2904.99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servizi da parte del laboratorio accreditato IMQ Spa per prove laboratorio suppletive su apparecchi di refrigerazione ad uso domest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C1FBC6A4</text:p>
          </table:table-cell>
          <table:table-cell office:value-type="string" table:style-name="ce3">
            <text:p>IMQ SPA [12898410159]</text:p>
          </table:table-cell>
          <table:table-cell office:value-type="string" table:style-name="ce3">
            <text:p>IMQ SPA [12898410159]</text:p>
          </table:table-cell>
          <table:table-cell office:value-type="string" table:style-name="ce8">
            <text:p>12000.00</text:p>
          </table:table-cell>
          <table:table-cell office:value-type="string" table:style-name="ce3">
            <text:p>12000.00</text:p>
          </table:table-cell>
          <table:table-cell office:value-type="date" office:date-value="2017-09-07T00:00:00" table:style-name="ce4">
            <text:p>07/09/2017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materiale multimediale per la sala polifunzionale di V.le O. Indiano e del Tempio di Adriano e Aula del Consiglio e Aula della Giunta della sede di Via de' Burrò. R.D.O. 1707257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C71FEF6FD</text:p>
          </table:table-cell>
          <table:table-cell office:value-type="string" table:style-name="ce3">
            <text:p>Tecnoconference Europe Srl [03933371001], Aspen Congressi S.r.l. [04564091009], Video Service 99 srl [05666681001]</text:p>
          </table:table-cell>
          <table:table-cell office:value-type="string" table:style-name="ce3">
            <text:p>Aspen Congressi S.r.l. [04564091009]</text:p>
          </table:table-cell>
          <table:table-cell office:value-type="string" table:style-name="ce8">
            <text:p>13262.00</text:p>
          </table:table-cell>
          <table:table-cell office:value-type="string" table:style-name="ce3">
            <text:p>13262.00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7-12-21T00:00:00" table:style-name="ce4">
            <text:p>2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carburante per n. 2 veicoli a noleggio 2016-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65341306A6</text:p>
          </table:table-cell>
          <table:table-cell office:value-type="string" table:style-name="ce3">
            <text:p>TOTAL ERG [00051570893]</text:p>
          </table:table-cell>
          <table:table-cell office:value-type="string" table:style-name="ce3">
            <text:p>TOTAL ERG [00051570893]</text:p>
          </table:table-cell>
          <table:table-cell office:value-type="string" table:style-name="ce8">
            <text:p>4180.32</text:p>
          </table:table-cell>
          <table:table-cell office:value-type="string" table:style-name="ce3">
            <text:p>4092.62</text:p>
          </table:table-cell>
          <table:table-cell office:value-type="date" office:date-value="2015-12-24T00:00:00" table:style-name="ce4">
            <text:p>24/12/2015</text:p>
          </table:table-cell>
          <table:table-cell office:value-type="date" office:date-value="2018-10-23T00:00:00" table:style-name="ce4">
            <text:p>23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erifica Sismica edifici camerali di Via de' Burrò, 147, Viale Oceano Indiano, 17, Via Appia Nuova, 218 e Via dell'Umiltà, 4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57677.76</text:p>
          </table:table-cell>
          <table:table-cell office:value-type="string" table:style-name="ce3">
            <text:p>59984.88</text:p>
          </table:table-cell>
          <table:table-cell office:value-type="date" office:date-value="2017-02-13T00:00:00" table:style-name="ce4">
            <text:p>13/02/20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bbonamento alla rivista Astrid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9215AF49</text:p>
          </table:table-cell>
          <table:table-cell office:value-type="string" table:style-name="ce3">
            <text:p>ASTRID SERVIZI S.R.L. [08668541009]</text:p>
          </table:table-cell>
          <table:table-cell office:value-type="string" table:style-name="ce3">
            <text:p>ASTRID SERVIZI S.R.L. [08668541009]</text:p>
          </table:table-cell>
          <table:table-cell office:value-type="string" table:style-name="ce8">
            <text:p>1500.00</text:p>
          </table:table-cell>
          <table:table-cell office:value-type="string" table:style-name="ce3">
            <text:p>15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Leggi d'Italia Professionale - Periodo 01-01-2017/31-12-2019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F1C77CB4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8">
            <text:p>17700.00</text:p>
          </table:table-cell>
          <table:table-cell office:value-type="string" table:style-name="ce3">
            <text:p>11799.84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dotti igienico-sanit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31C44DA4</text:p>
          </table:table-cell>
          <table:table-cell office:value-type="string" table:style-name="ce3">
            <text:p>Cws - Boco Italia S.p.A. [00826650152]</text:p>
          </table:table-cell>
          <table:table-cell office:value-type="string" table:style-name="ce3">
            <text:p>Cws - Boco Italia S.p.A. [00826650152]</text:p>
          </table:table-cell>
          <table:table-cell office:value-type="string" table:style-name="ce8">
            <text:p>13982.00</text:p>
          </table:table-cell>
          <table:table-cell office:value-type="string" table:style-name="ce3">
            <text:p>14030.50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, cartelline e flacone spray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921DF8D4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371.49</text:p>
          </table:table-cell>
          <table:table-cell office:value-type="string" table:style-name="ce3">
            <text:p>371.49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supporto ed esercizio permanente Registro telematico dei gas fluorurat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52000.00</text:p>
          </table:table-cell>
          <table:table-cell office:value-type="string" table:style-name="ce3">
            <text:p>50242.08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extracanone nelle varie sedi camerali. Mese di ottobr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3498.27</text:p>
          </table:table-cell>
          <table:table-cell office:value-type="string" table:style-name="ce3">
            <text:p>13498.27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0-30T00:00:00" table:style-name="ce4">
            <text:p>30/10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noleggio e lavaggio camic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31823EB5</text:p>
          </table:table-cell>
          <table:table-cell office:value-type="string" table:style-name="ce3">
            <text:p>Alsco Italia S.r.l. [00771530151]</text:p>
          </table:table-cell>
          <table:table-cell office:value-type="string" table:style-name="ce3">
            <text:p>Alsco Italia S.r.l. [00771530151]</text:p>
          </table:table-cell>
          <table:table-cell office:value-type="string" table:style-name="ce8">
            <text:p>378.69</text:p>
          </table:table-cell>
          <table:table-cell office:value-type="string" table:style-name="ce3">
            <text:p>349.65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extracanone nelle varie sedi camerali. Mese di novembr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38179.36</text:p>
          </table:table-cell>
          <table:table-cell office:value-type="string" table:style-name="ce3">
            <text:p>38179.36</text:p>
          </table:table-cell>
          <table:table-cell office:value-type="date" office:date-value="2017-11-01T00:00:00" table:style-name="ce4">
            <text:p>01/11/2017</text:p>
          </table:table-cell>
          <table:table-cell office:value-type="date" office:date-value="2017-11-30T00:00:00" table:style-name="ce4">
            <text:p>30/11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scossione telematica dei pagamenti di competenza dell'Albo Gestori Ambiental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30000.00</text:p>
          </table:table-cell>
          <table:table-cell office:value-type="string" table:style-name="ce3">
            <text:p>16249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ffitto sala Angelicum per esami R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521B51DB</text:p>
          </table:table-cell>
          <table:table-cell office:value-type="string" table:style-name="ce3">
            <text:p>ANGELICUM UNIVERSITY PRESS SRL [06917521004]</text:p>
          </table:table-cell>
          <table:table-cell office:value-type="string" table:style-name="ce3">
            <text:p>ANGELICUM UNIVERSITY PRESS SRL [06917521004]</text:p>
          </table:table-cell>
          <table:table-cell office:value-type="string" table:style-name="ce8">
            <text:p>2640.00</text:p>
          </table:table-cell>
          <table:table-cell office:value-type="string" table:style-name="ce3">
            <text:p>2640.00</text:p>
          </table:table-cell>
          <table:table-cell office:value-type="date" office:date-value="2018-01-23T00:00:00" table:style-name="ce4">
            <text:p>23/01/2018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ervizio per ulteriore evoluzione sistema Agest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105166.39</text:p>
          </table:table-cell>
          <table:table-cell office:value-type="string" table:style-name="ce3">
            <text:p>102314.73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pick-up per ritiro corrispondenza in parten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81e7a62a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2024.00</text:p>
          </table:table-cell>
          <table:table-cell office:value-type="string" table:style-name="ce3">
            <text:p>2016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avori di sistemazione e riadattamento rete locale fonia e dati. RDO1788975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BC20F12D1</text:p>
          </table:table-cell>
          <table:table-cell office:value-type="string" table:style-name="ce3">
            <text:p>S.I.E.B.A. S.r.l. [06587540581], Arnet Solution [10235991006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18400.00</text:p>
          </table:table-cell>
          <table:table-cell office:value-type="string" table:style-name="ce3">
            <text:p>18400.00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ervizio di reception e presidio, consegna plichi e noleggio au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6391856.50</text:p>
          </table:table-cell>
          <table:table-cell office:value-type="string" table:style-name="ce3">
            <text:p>4002417.41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 n. 9 copie del Quotidiano Il Sole 24 Ore Business Class Plus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0215CE96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3240.00</text:p>
          </table:table-cell>
          <table:table-cell office:value-type="string" table:style-name="ce3">
            <text:p>324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24T00:00:00" table:style-name="ce4">
            <text:p>24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Notiziario Generale Multimediale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31C999A3</text:p>
          </table:table-cell>
          <table:table-cell office:value-type="string" table:style-name="ce3">
            <text:p>Askanews S.p.a. [07201450587]</text:p>
          </table:table-cell>
          <table:table-cell office:value-type="string" table:style-name="ce3">
            <text:p>Askanews S.p.a. [07201450587]</text:p>
          </table:table-cell>
          <table:table-cell office:value-type="string" table:style-name="ce8">
            <text:p>14000.00</text:p>
          </table:table-cell>
          <table:table-cell office:value-type="string" table:style-name="ce3">
            <text:p>1400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rolley per comput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B1FF3D7B</text:p>
          </table:table-cell>
          <table:table-cell office:value-type="string" table:style-name="ce3">
            <text:p>CAPRIOLI SOLUTIONS S.R.L. [10892451005]</text:p>
          </table:table-cell>
          <table:table-cell office:value-type="string" table:style-name="ce3">
            <text:p>CAPRIOLI SOLUTIONS S.R.L. [10892451005]</text:p>
          </table:table-cell>
          <table:table-cell office:value-type="string" table:style-name="ce8">
            <text:p>62.25</text:p>
          </table:table-cell>
          <table:table-cell office:value-type="string" table:style-name="ce3">
            <text:p>62.25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8-02-09T00:00:00" table:style-name="ce4">
            <text:p>0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di Hosting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A214968F</text:p>
          </table:table-cell>
          <table:table-cell office:value-type="string" table:style-name="ce3">
            <text:p>Unidata SpA [06187081002]</text:p>
          </table:table-cell>
          <table:table-cell office:value-type="string" table:style-name="ce3">
            <text:p>Unidata SpA [06187081002]</text:p>
          </table:table-cell>
          <table:table-cell office:value-type="string" table:style-name="ce8">
            <text:p>8749.30</text:p>
          </table:table-cell>
          <table:table-cell office:value-type="string" table:style-name="ce3">
            <text:p>7753.53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imbri e tampo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D21ECB85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13.50</text:p>
          </table:table-cell>
          <table:table-cell office:value-type="string" table:style-name="ce3">
            <text:p>313.5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b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11D70059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8">
            <text:p>660.00</text:p>
          </table:table-cell>
          <table:table-cell office:value-type="string" table:style-name="ce3">
            <text:p>660.00</text:p>
          </table:table-cell>
          <table:table-cell office:value-type="date" office:date-value="2017-02-21T00:00:00" table:style-name="ce4">
            <text:p>21/02/2017</text:p>
          </table:table-cell>
          <table:table-cell office:value-type="date" office:date-value="2017-02-27T00:00:00" table:style-name="ce4">
            <text:p>27/0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A214C081</text:p>
          </table:table-cell>
          <table:table-cell office:value-type="string" table:style-name="ce3">
            <text:p>Soluzione Ufficio S.r.l. [02778750246]</text:p>
          </table:table-cell>
          <table:table-cell office:value-type="string" table:style-name="ce3">
            <text:p>Soluzione Ufficio S.r.l. [02778750246]</text:p>
          </table:table-cell>
          <table:table-cell office:value-type="string" table:style-name="ce8">
            <text:p>1196.64</text:p>
          </table:table-cell>
          <table:table-cell office:value-type="string" table:style-name="ce3">
            <text:p>1196.64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otebook e pacchetto Offic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821E19B4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2411.00</text:p>
          </table:table-cell>
          <table:table-cell office:value-type="string" table:style-name="ce3">
            <text:p>2411.00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bo gestori Ambientali: unatantum sviluppo software 2017-2018 per evoluzione del sistema informatico Agest dell'Albo Nazionale Gestori Ambient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53806.00</text:p>
          </table:table-cell>
          <table:table-cell office:value-type="string" table:style-name="ce3">
            <text:p>24112.9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ltrone da tavolo con ruo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8217C689</text:p>
          </table:table-cell>
          <table:table-cell office:value-type="string" table:style-name="ce3">
            <text:p>CAF Centro Arredamenti Forniture srl [02462010584]</text:p>
          </table:table-cell>
          <table:table-cell office:value-type="string" table:style-name="ce3">
            <text:p>CAF Centro Arredamenti Forniture srl [02462010584]</text:p>
          </table:table-cell>
          <table:table-cell office:value-type="string" table:style-name="ce8">
            <text:p>7365.00</text:p>
          </table:table-cell>
          <table:table-cell office:value-type="string" table:style-name="ce3">
            <text:p>7365.00</text:p>
          </table:table-cell>
          <table:table-cell office:value-type="date" office:date-value="2017-12-22T00:00:00" table:style-name="ce4">
            <text:p>22/12/2017</text:p>
          </table:table-cell>
          <table:table-cell office:value-type="date" office:date-value="2018-02-09T00:00:00" table:style-name="ce4">
            <text:p>0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glietti da visi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921BD719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50.00</text:p>
          </table:table-cell>
          <table:table-cell office:value-type="string" table:style-name="ce3">
            <text:p>350.00</text:p>
          </table:table-cell>
          <table:table-cell office:value-type="date" office:date-value="2018-01-16T00:00:00" table:style-name="ce4">
            <text:p>16/01/2018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e cucitrice elettr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121F9BDE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193.65</text:p>
          </table:table-cell>
          <table:table-cell office:value-type="string" table:style-name="ce3">
            <text:p>193.65</text:p>
          </table:table-cell>
          <table:table-cell office:value-type="date" office:date-value="2018-01-31T00:00:00" table:style-name="ce4">
            <text:p>31/01/2018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bo gestori Ambientali: Servizio per il supporto e la gestione del sistema di tracciabilità informatica dei rifiuti (Sistri)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31528.40</text:p>
          </table:table-cell>
          <table:table-cell office:value-type="string" table:style-name="ce3">
            <text:p>27204.97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01T00:00:00" table:style-name="ce4">
            <text:p>0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uova edizione ricerca su "Credito illegale e indebitamento patologico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11FCD43F</text:p>
          </table:table-cell>
          <table:table-cell office:value-type="string" table:style-name="ce3">
            <text:p>Maurizio Fiasco [FSCMRZ51M07H501U]</text:p>
          </table:table-cell>
          <table:table-cell office:value-type="string" table:style-name="ce3">
            <text:p>Maurizio Fiasco [FSCMRZ51M07H501U]</text:p>
          </table:table-cell>
          <table:table-cell office:value-type="string" table:style-name="ce8">
            <text:p>11822.19</text:p>
          </table:table-cell>
          <table:table-cell office:value-type="string" table:style-name="ce3">
            <text:p>3546.66</text:p>
          </table:table-cell>
          <table:table-cell office:value-type="date" office:date-value="2017-09-07T00:00:00" table:style-name="ce4">
            <text:p>07/09/20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pese generali per spedizioni e notifiche postali tramite Poste Italiane. Posta descrit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6690743FC6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05000.00</text:p>
          </table:table-cell>
          <table:table-cell office:value-type="string" table:style-name="ce3">
            <text:p>87065.2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se generali per spedizioni e notifiche postali - posta descritt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6690743FC6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215000.00</text:p>
          </table:table-cell>
          <table:table-cell office:value-type="string" table:style-name="ce3">
            <text:p>213061.24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accolta e smaltimento rifiuti pericolosi e non anno 2017 come da Determinazione del Dirigente AREA VIII n. 42/M.R. 26/05/201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1A19C284F</text:p>
          </table:table-cell>
          <table:table-cell office:value-type="string" table:style-name="ce3">
            <text:p>InterEco Servizi S.r.l. [04185561000], Ecof Italia S.r.l. [06565491005], LOGISTICA AMBIENTALE SRL [05139261001]</text:p>
          </table:table-cell>
          <table:table-cell office:value-type="string" table:style-name="ce3">
            <text:p>LOGISTICA AMBIENTALE SRL [05139261001]</text:p>
          </table:table-cell>
          <table:table-cell office:value-type="string" table:style-name="ce8">
            <text:p>7777.00</text:p>
          </table:table-cell>
          <table:table-cell office:value-type="string" table:style-name="ce3">
            <text:p>7777.00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missione Carte Tachigrafiche - Costi UNIONCAMERE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17157.37</text:p>
          </table:table-cell>
          <table:table-cell office:value-type="string" table:style-name="ce3">
            <text:p>14182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extracanone nelle varie sedi camerali. Mese di dicembr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23260.78</text:p>
          </table:table-cell>
          <table:table-cell office:value-type="string" table:style-name="ce3">
            <text:p>23260.78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di riparazione <text:s/>e di manutenzione sul generatore di azoto come da Ordine P.O. Provveditorato n. 197 del 12/10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62046A55</text:p>
          </table:table-cell>
          <table:table-cell office:value-type="string" table:style-name="ce3">
            <text:p>Chebios S.r.l. [00391470580], Superchrom S.r.l. [03226210155], Vwr International Pbi S.r.l. [12864800151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1115.00</text:p>
          </table:table-cell>
          <table:table-cell office:value-type="string" table:style-name="ce3">
            <text:p>1115.00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certificata Accredia su conduttimetro con sonda WTW come da ordine della P.O. Provveditorato n. 254 del 11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4213B5C9</text:p>
          </table:table-cell>
          <table:table-cell office:value-type="string" table:style-name="ce3">
            <text:p>Chemifarm S.r.l. [00952860344]</text:p>
          </table:table-cell>
          <table:table-cell office:value-type="string" table:style-name="ce3">
            <text:p>Chemifarm S.r.l. [00952860344]</text:p>
          </table:table-cell>
          <table:table-cell office:value-type="string" table:style-name="ce8">
            <text:p>555.00</text:p>
          </table:table-cell>
          <table:table-cell office:value-type="string" table:style-name="ce3">
            <text:p>555.00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etichette olio dop sabina campagna 2017/2018 come da ordine P.O.Provveditorato n. 188 del 05/10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31FEF6E8</text:p>
          </table:table-cell>
          <table:table-cell office:value-type="string" table:style-name="ce3">
            <text:p>Digitalia Lab S.r.l. [05574831003], Progettazione Grafica Di Dentale Francesco [DNTFNC89C30H501O], Tiburtini Srl [05023781007], Eurolit S.R.L. [04477501003], REVELOX SRL [05962431002]</text:p>
          </table:table-cell>
          <table:table-cell office:value-type="string" table:style-name="ce3">
            <text:p>REVELOX SRL [05962431002]</text:p>
          </table:table-cell>
          <table:table-cell office:value-type="string" table:style-name="ce8">
            <text:p>3850.00</text:p>
          </table:table-cell>
          <table:table-cell office:value-type="string" table:style-name="ce3">
            <text:p>3850.00</text:p>
          </table:table-cell>
          <table:table-cell office:value-type="date" office:date-value="2017-10-11T00:00:00" table:style-name="ce4">
            <text:p>11/10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. 180.000 sigilli atossici certificazione IGP Abbacchio Romano come da ordine P.O. Provveditorato N. 241 del 21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E20A460E</text:p>
          </table:table-cell>
          <table:table-cell office:value-type="string" table:style-name="ce3">
            <text:p>Certiline S.r.l. [09718480156], Digitalia Lab S.r.l. [05574831003], Progettazione Grafica Di Dentale Francesco [DNTFNC89C30H501O], Tiburtini Srl [05023781007], Eurolit S.R.L. [04477501003], REVELOX SRL [05962431002]</text:p>
          </table:table-cell>
          <table:table-cell office:value-type="string" table:style-name="ce3">
            <text:p>Certiline S.r.l. [09718480156]</text:p>
          </table:table-cell>
          <table:table-cell office:value-type="string" table:style-name="ce8">
            <text:p>38700.00</text:p>
          </table:table-cell>
          <table:table-cell office:value-type="string" table:style-name="ce3">
            <text:p>38700.00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l forno di coppellazione Ordine P.O. Provveditorato n. 239 del 20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720D4DDF</text:p>
          </table:table-cell>
          <table:table-cell office:value-type="string" table:style-name="ce3">
            <text:p>Italimpianti Orafi SpA [00137240511]</text:p>
          </table:table-cell>
          <table:table-cell office:value-type="string" table:style-name="ce3">
            <text:p>Italimpianti Orafi SpA [00137240511]</text:p>
          </table:table-cell>
          <table:table-cell office:value-type="string" table:style-name="ce8">
            <text:p>682.50</text:p>
          </table:table-cell>
          <table:table-cell office:value-type="string" table:style-name="ce3">
            <text:p>682.50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se generali per spedizioni e notifiche postali tramite Poste Italiane. Posta prioritari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021D5B7B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800.00</text:p>
          </table:table-cell>
          <table:table-cell office:value-type="string" table:style-name="ce3">
            <text:p>1140.96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ggiornamento macchina affrancatrice Pitney Bowes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C2243608</text:p>
          </table:table-cell>
          <table:table-cell office:value-type="string" table:style-name="ce3">
            <text:p>Pitney Bowes Italia Srl [09346150155]</text:p>
          </table:table-cell>
          <table:table-cell office:value-type="string" table:style-name="ce3">
            <text:p>Pitney Bowes Italia Srl [09346150155]</text:p>
          </table:table-cell>
          <table:table-cell office:value-type="string" table:style-name="ce8">
            <text:p>900.00</text:p>
          </table:table-cell>
          <table:table-cell office:value-type="string" table:style-name="ce3">
            <text:p>9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. 2 lampade per proiettore backup Projectiondesign F3+SX+ a servizio della sala Tempio di Adriano. Sede V. de' Burro' <text:s/>O.D.A 4132660/2018 su Me.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221E174C</text:p>
          </table:table-cell>
          <table:table-cell office:value-type="string" table:style-name="ce3">
            <text:p>Apicella Sistemi srl [04645420755]</text:p>
          </table:table-cell>
          <table:table-cell office:value-type="string" table:style-name="ce3">
            <text:p>Apicella Sistemi srl [04645420755]</text:p>
          </table:table-cell>
          <table:table-cell office:value-type="string" table:style-name="ce8">
            <text:p>1033.80</text:p>
          </table:table-cell>
          <table:table-cell office:value-type="string" table:style-name="ce3">
            <text:p>1033.80</text:p>
          </table:table-cell>
          <table:table-cell office:value-type="date" office:date-value="2018-02-07T00:00:00" table:style-name="ce4">
            <text:p>07/02/2018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Appia. Rifacimento dell'impianto di rilevazione fumi. Affidamento incarico di Progettazione, Direzione Lavori e Coordinamento per la Sicurez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1732.01</text:p>
          </table:table-cell>
          <table:table-cell office:value-type="string" table:style-name="ce3">
            <text:p>4184.11</text:p>
          </table:table-cell>
          <table:table-cell office:value-type="date" office:date-value="2017-05-19T00:00:00" table:style-name="ce4">
            <text:p>19/05/2017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Notiziario Internazionale e Nazional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E215D28F</text:p>
          </table:table-cell>
          <table:table-cell office:value-type="string" table:style-name="ce3">
            <text:p>Agenzia NOVA S.r.l. [06614421003]</text:p>
          </table:table-cell>
          <table:table-cell office:value-type="string" table:style-name="ce3">
            <text:p>Agenzia NOVA S.r.l. [06614421003]</text:p>
          </table:table-cell>
          <table:table-cell office:value-type="string" table:style-name="ce8">
            <text:p>10000.00</text:p>
          </table:table-cell>
          <table:table-cell office:value-type="string" table:style-name="ce3">
            <text:p>75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l generatore di idrogeno Ordine P.O. Provveditorato n. 232 del 14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020C19AE</text:p>
          </table:table-cell>
          <table:table-cell office:value-type="string" table:style-name="ce3">
            <text:p>Chebios S.r.l. [00391470580], Fulltech Instruments S.r.l. [08277501006]</text:p>
          </table:table-cell>
          <table:table-cell office:value-type="string" table:style-name="ce3">
            <text:p>Fulltech Instruments S.r.l. [08277501006]</text:p>
          </table:table-cell>
          <table:table-cell office:value-type="string" table:style-name="ce8">
            <text:p>520.00</text:p>
          </table:table-cell>
          <table:table-cell office:value-type="string" table:style-name="ce3">
            <text:p>520.00</text:p>
          </table:table-cell>
          <table:table-cell office:value-type="date" office:date-value="2017-11-17T00:00:00" table:style-name="ce4">
            <text:p>17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Edilizia e Territorio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3215B8A3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148.00</text:p>
          </table:table-cell>
          <table:table-cell office:value-type="string" table:style-name="ce3">
            <text:p>148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du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421FD6B7</text:p>
          </table:table-cell>
          <table:table-cell office:value-type="string" table:style-name="ce3">
            <text:p>Tiburtini Srl [05023781007]</text:p>
          </table:table-cell>
          <table:table-cell office:value-type="string" table:style-name="ce3">
            <text:p>Tiburtini Srl [05023781007]</text:p>
          </table:table-cell>
          <table:table-cell office:value-type="string" table:style-name="ce8">
            <text:p>1020.00</text:p>
          </table:table-cell>
          <table:table-cell office:value-type="string" table:style-name="ce3">
            <text:p>1020.00</text:p>
          </table:table-cell>
          <table:table-cell office:value-type="date" office:date-value="2018-02-07T00:00:00" table:style-name="ce4">
            <text:p>07/02/201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Quotidiano Enti Locali e PA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9215B979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115.00</text:p>
          </table:table-cell>
          <table:table-cell office:value-type="string" table:style-name="ce3">
            <text:p>115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imb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82253153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72.50</text:p>
          </table:table-cell>
          <table:table-cell office:value-type="string" table:style-name="ce3">
            <text:p>72.50</text:p>
          </table:table-cell>
          <table:table-cell office:value-type="date" office:date-value="2018-02-15T00:00:00" table:style-name="ce4">
            <text:p>15/02/2018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arghette portachiav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A20BC874</text:p>
          </table:table-cell>
          <table:table-cell office:value-type="string" table:style-name="ce3">
            <text:p>MASTER FORNITURE SRL [04230741003]</text:p>
          </table:table-cell>
          <table:table-cell office:value-type="string" table:style-name="ce3">
            <text:p>MASTER FORNITURE SRL [04230741003]</text:p>
          </table:table-cell>
          <table:table-cell office:value-type="string" table:style-name="ce8">
            <text:p>116.40</text:p>
          </table:table-cell>
          <table:table-cell office:value-type="string" table:style-name="ce3">
            <text:p>116.40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2-05T00:00:00" table:style-name="ce4">
            <text:p>05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E2232BAD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45.00</text:p>
          </table:table-cell>
          <table:table-cell office:value-type="string" table:style-name="ce3">
            <text:p>145.0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piante del roof garden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7217B3E59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8">
            <text:p>10800.00</text:p>
          </table:table-cell>
          <table:table-cell office:value-type="string" table:style-name="ce3">
            <text:p>9900.00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imbri e tampo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D223E0CF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43.00</text:p>
          </table:table-cell>
          <table:table-cell office:value-type="string" table:style-name="ce3">
            <text:p>43.00</text:p>
          </table:table-cell>
          <table:table-cell office:value-type="date" office:date-value="2018-02-09T00:00:00" table:style-name="ce4">
            <text:p>09/02/2018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4.000 CARTELLINI PER PRELEVAMENTO DI CAMPIONI DI VINO E OL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721D051E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8">
            <text:p>220.00</text:p>
          </table:table-cell>
          <table:table-cell office:value-type="string" table:style-name="ce3">
            <text:p>220.0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e-learning su Anticorru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600.00</text:p>
          </table:table-cell>
          <table:table-cell office:value-type="string" table:style-name="ce3">
            <text:p>2600.00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e di colonne di reagenti come da RDO MEPA N. 1773238 del 15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D20C7053</text:p>
          </table:table-cell>
          <table:table-cell office:value-type="string" table:style-name="ce3">
            <text:p>Chebios S.r.l. [00391470580], Superchrom S.r.l. [03226210155], Sigma Aldrich S.r.l. [13209130155]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8">
            <text:p>2621.50</text:p>
          </table:table-cell>
          <table:table-cell office:value-type="string" table:style-name="ce3">
            <text:p>2621.50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one applicativo concorsi a premio Conp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999.92</text:p>
          </table:table-cell>
          <table:table-cell office:value-type="string" table:style-name="ce3">
            <text:p>1999.9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GAS TECNICI PER IL LABORATORIO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D21D58B4</text:p>
          </table:table-cell>
          <table:table-cell office:value-type="string" table:style-name="ce3">
            <text:p>Plantinox Sud S.r.l. [05906640585], RIVOIRA GAS S.R.L. [08418350966]</text:p>
          </table:table-cell>
          <table:table-cell office:value-type="string" table:style-name="ce3">
            <text:p>RIVOIRA GAS S.R.L. [08418350966]</text:p>
          </table:table-cell>
          <table:table-cell office:value-type="string" table:style-name="ce8">
            <text:p>10200.00</text:p>
          </table:table-cell>
          <table:table-cell office:value-type="string" table:style-name="ce3">
            <text:p>4216.86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ai servizi consortili facoltativi di InfoCamere per l'anno 2017 in uso all' Area II- settore contabilità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00768.60</text:p>
          </table:table-cell>
          <table:table-cell office:value-type="string" table:style-name="ce3">
            <text:p>82827.0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del sistema eliminacode presso varie sedi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121FF4B7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8">
            <text:p>1800.00</text:p>
          </table:table-cell>
          <table:table-cell office:value-type="string" table:style-name="ce3">
            <text:p>6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0-12-30T00:00:00" table:style-name="ce4">
            <text:p>30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KIT ENZIMATIC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721F95A8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8">
            <text:p>705.50</text:p>
          </table:table-cell>
          <table:table-cell office:value-type="string" table:style-name="ce3">
            <text:p>705.5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TRUMENTO ELIX 5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121D7A27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8">
            <text:p>1217.50</text:p>
          </table:table-cell>
          <table:table-cell office:value-type="string" table:style-name="ce3">
            <text:p>1217.50</text:p>
          </table:table-cell>
          <table:table-cell office:value-type="date" office:date-value="2018-02-13T00:00:00" table:style-name="ce4">
            <text:p>13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"P@rtecipa Work" per la gestione informatizzata delle partecipazioni camerali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800.00</text:p>
          </table:table-cell>
          <table:table-cell office:value-type="string" table:style-name="ce3">
            <text:p>180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IC - DEIS Infocamere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4000.00</text:p>
          </table:table-cell>
          <table:table-cell office:value-type="string" table:style-name="ce3">
            <text:p>9224.10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mailing massivo PEC per il recupero del gettito del diritto annuale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4225.00</text:p>
          </table:table-cell>
          <table:table-cell office:value-type="string" table:style-name="ce3">
            <text:p>2806.00</text:p>
          </table:table-cell>
          <table:table-cell office:value-type="date" office:date-value="2017-10-16T00:00:00" table:style-name="ce4">
            <text:p>16/10/2017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consortili facoltativi Infocamere Anno 2017: Servizi trasversali - Grafo RI Visual - Specimen Firme Autorizzate - Comunica Starweb - Telemaco - Web Mailig Massivo PEC - Web Services Aste giudiziarie per il Tribunale di Ro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30000.00</text:p>
          </table:table-cell>
          <table:table-cell office:value-type="string" table:style-name="ce3">
            <text:p>8311.73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ttività di assistenza servizi stipendiali - hosting virtuale dedicato sistema Perse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5600.00</text:p>
          </table:table-cell>
          <table:table-cell office:value-type="string" table:style-name="ce3">
            <text:p>5599.9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informatici connessi all'attività di "Certification Authority" e fornitura di dispositivi sicuri per la firma digitale <text:s/>- Acquisto dispositivi e consumi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92500.00</text:p>
          </table:table-cell>
          <table:table-cell office:value-type="string" table:style-name="ce3">
            <text:p>221689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alle imprese del settore dell'export sul sistema CERT'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500.00</text:p>
          </table:table-cell>
          <table:table-cell office:value-type="string" table:style-name="ce3">
            <text:p>1500.00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2-13T00:00:00" table:style-name="ce4">
            <text:p>13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one collegamenti VPN (VIRTUAL PRIVETE NET)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519.36</text:p>
          </table:table-cell>
          <table:table-cell office:value-type="string" table:style-name="ce3">
            <text:p>519.36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agli operatori <text:s/>del settore <text:s/>"Intermediari per la predisposizione delle pratiche telematiche al Registro Imprese" per utilizzo sistema STARWEB (11 e 12/12/2017)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000.00</text:p>
          </table:table-cell>
          <table:table-cell office:value-type="string" table:style-name="ce3">
            <text:p>1000.00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12T00:00:00" table:style-name="ce4">
            <text:p>12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consortili facoltativi InfoCamere 2017: Servizio informatico ARCA/ALCA per la gestione di Albi e Ruo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40983.60</text:p>
          </table:table-cell>
          <table:table-cell office:value-type="string" table:style-name="ce3">
            <text:p>31218.26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consortili facoltativi InfoCamere 2017: Servizio informatico FIRMA MASSIVA - TACHO - NUBO - ARCHIVIAZIONE OTTICA - RAEE - CERT'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44881.16</text:p>
          </table:table-cell>
          <table:table-cell office:value-type="string" table:style-name="ce3">
            <text:p>228918.84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consortili facoltativi InfoCamere 2017: Sistema Informativo gestione Sanzioni e Ruoli Diritto Annuale - DISA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13000.00</text:p>
          </table:table-cell>
          <table:table-cell office:value-type="string" table:style-name="ce3">
            <text:p>164697.28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standard di CONTACT CENTER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63934.44</text:p>
          </table:table-cell>
          <table:table-cell office:value-type="string" table:style-name="ce3">
            <text:p>179707.38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consortili facoltativi Infocamere 2017: Servizio PROAC - Programma informatico per la gestione delle sanzioni al Registro Imprese - canone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196.00</text:p>
          </table:table-cell>
          <table:table-cell office:value-type="string" table:style-name="ce3">
            <text:p>2196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Appia Nuova.Sostituzione celle frigo. RDO.1751694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852088328</text:p>
          </table:table-cell>
          <table:table-cell office:value-type="string" table:style-name="ce3">
            <text:p>C.E.P.I. SRL [06198601004], M.P. Clima srl [07017881009], Procosist [11564651005]</text:p>
          </table:table-cell>
          <table:table-cell office:value-type="string" table:style-name="ce3">
            <text:p>M.P. Clima srl [07017881009]</text:p>
          </table:table-cell>
          <table:table-cell office:value-type="string" table:style-name="ce8">
            <text:p>8010.00</text:p>
          </table:table-cell>
          <table:table-cell office:value-type="string" table:style-name="ce3">
            <text:p>8010.00</text:p>
          </table:table-cell>
          <table:table-cell office:value-type="date" office:date-value="2017-11-23T00:00:00" table:style-name="ce4">
            <text:p>23/11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tranet anno 2017: canone servizio hosting e manutenzione Società Consortile Infocamere p.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400.00</text:p>
          </table:table-cell>
          <table:table-cell office:value-type="string" table:style-name="ce3">
            <text:p>240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per la stufa Binder come da ordine della P.O. Provveditorato n. 269 del 20/12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2216DA96</text:p>
          </table:table-cell>
          <table:table-cell office:value-type="string" table:style-name="ce3">
            <text:p>Fkv Srl [01758800161]</text:p>
          </table:table-cell>
          <table:table-cell office:value-type="string" table:style-name="ce3">
            <text:p>Fkv Srl [01758800161]</text:p>
          </table:table-cell>
          <table:table-cell office:value-type="string" table:style-name="ce8">
            <text:p>714.00</text:p>
          </table:table-cell>
          <table:table-cell office:value-type="string" table:style-name="ce3">
            <text:p>714.00</text:p>
          </table:table-cell>
          <table:table-cell office:value-type="date" office:date-value="2017-12-21T00:00:00" table:style-name="ce4">
            <text:p>21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CERTIFICATA ACCREDIA SU N. 11 BILANC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D220C284</text:p>
          </table:table-cell>
          <table:table-cell office:value-type="string" table:style-name="ce3">
            <text:p>Gibertini Elettronica S.r.l. [04434200152], Mettler Toledo S.p.a. [00718330152], Sartorius Italy S.r.l. [05748910485], Tarature Srl [05791811218], PA.L.MER. S.C.A.R.L. [01695130599]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8">
            <text:p>1144.00</text:p>
          </table:table-cell>
          <table:table-cell office:value-type="string" table:style-name="ce3">
            <text:p>1144.00</text:p>
          </table:table-cell>
          <table:table-cell office:value-type="date" office:date-value="2018-02-08T00:00:00" table:style-name="ce4">
            <text:p>08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5 SCATOLE DI PIOMBINI PER IL PRELEVAMENTO DI CAMPIONI DI VINO E DI OL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12264FE5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95.00</text:p>
          </table:table-cell>
          <table:table-cell office:value-type="string" table:style-name="ce3">
            <text:p>395.00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facoltativi standardizzati Infocamere per la gestione degli utenti e fabbricanti metrici, del registro degli assegnatari dei marchi dei metalli preziosi e dei servizi relativi al sistema informatico Vimer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8688.52</text:p>
          </table:table-cell>
          <table:table-cell office:value-type="string" table:style-name="ce3">
            <text:p>25184.22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Online Infocamere per l'analisi dei bilanci societari denominato "In.Balance" - 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0491.80</text:p>
          </table:table-cell>
          <table:table-cell office:value-type="string" table:style-name="ce3">
            <text:p>1750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certificata Accredia <text:s/>su afrometro come da ordine della P.O. Provveditorato n. 218 del 02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82091C85</text:p>
          </table:table-cell>
          <table:table-cell office:value-type="string" table:style-name="ce3">
            <text:p>Tarature Srl [05791811218], DELTA OHM SRL [03363960281], TRESCAL SRL [02498930967], OMECO [00818210965], UNIVERSITA' DI CASSINO [81006500607]</text:p>
          </table:table-cell>
          <table:table-cell office:value-type="string" table:style-name="ce3">
            <text:p>TRESCAL SRL [02498930967]</text:p>
          </table:table-cell>
          <table:table-cell office:value-type="string" table:style-name="ce8">
            <text:p>224.40</text:p>
          </table:table-cell>
          <table:table-cell office:value-type="string" table:style-name="ce3">
            <text:p>224.40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E NOLEGGIO CAMIC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B21B22A4</text:p>
          </table:table-cell>
          <table:table-cell office:value-type="string" table:style-name="ce3">
            <text:p>Alsco Italia S.r.l. [00771530151], Initial Italia S.r.l. [10077091006], Elis Italia SpA [05851410158]</text:p>
          </table:table-cell>
          <table:table-cell office:value-type="string" table:style-name="ce3">
            <text:p>Alsco Italia S.r.l. [00771530151]</text:p>
          </table:table-cell>
          <table:table-cell office:value-type="string" table:style-name="ce8">
            <text:p>352.35</text:p>
          </table:table-cell>
          <table:table-cell office:value-type="string" table:style-name="ce3">
            <text:p>267.3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ARTI DI RICAMBIO CONSUMABILI PER STRUMENTAZIONE DA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B21D9AA5</text:p>
          </table:table-cell>
          <table:table-cell office:value-type="string" table:style-name="ce3">
            <text:p>Agilent Technologies Italia S.p.a. [12785290151], C.P.S. Analitica S.r.l. [01463800035]</text:p>
          </table:table-cell>
          <table:table-cell office:value-type="string" table:style-name="ce3">
            <text:p>C.P.S. Analitica S.r.l. [01463800035]</text:p>
          </table:table-cell>
          <table:table-cell office:value-type="string" table:style-name="ce8">
            <text:p>220.50</text:p>
          </table:table-cell>
          <table:table-cell office:value-type="string" table:style-name="ce3">
            <text:p>220.50</text:p>
          </table:table-cell>
          <table:table-cell office:value-type="date" office:date-value="2018-01-26T00:00:00" table:style-name="ce4">
            <text:p>26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ORDINARIA SU N. 2 DISTILLATORI SUPERDEE GIBERTI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A224E1D9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8">
            <text:p>440.00</text:p>
          </table:table-cell>
          <table:table-cell office:value-type="string" table:style-name="ce3">
            <text:p>440.00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Gestione documentale digitale della Camera anno 2017: affidamento dei servizi alla Società Consortile Infocamere p.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63173.77</text:p>
          </table:table-cell>
          <table:table-cell office:value-type="string" table:style-name="ce3">
            <text:p>17759.21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glietti da visi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A2265735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70.00</text:p>
          </table:table-cell>
          <table:table-cell office:value-type="string" table:style-name="ce3">
            <text:p>70.00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manutenzione siti interne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9215155A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8">
            <text:p>14580.00</text:p>
          </table:table-cell>
          <table:table-cell office:value-type="string" table:style-name="ce3">
            <text:p>8616.00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ettori Smart Card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9224E0FF</text:p>
          </table:table-cell>
          <table:table-cell office:value-type="string" table:style-name="ce3">
            <text:p>Bit4id Srl [04741241212]</text:p>
          </table:table-cell>
          <table:table-cell office:value-type="string" table:style-name="ce3">
            <text:p>Bit4id Srl [04741241212]</text:p>
          </table:table-cell>
          <table:table-cell office:value-type="string" table:style-name="ce8">
            <text:p>110.00</text:p>
          </table:table-cell>
          <table:table-cell office:value-type="string" table:style-name="ce3">
            <text:p>110.00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3T00:00:00" table:style-name="ce4">
            <text:p>23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e n. 2 bollatrici ubica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A2253F00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555.00</text:p>
          </table:table-cell>
          <table:table-cell office:value-type="string" table:style-name="ce3">
            <text:p>555.00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glietti da visi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4220FED3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5.00</text:p>
          </table:table-cell>
          <table:table-cell office:value-type="string" table:style-name="ce3">
            <text:p>35.00</text:p>
          </table:table-cell>
          <table:table-cell office:value-type="date" office:date-value="2018-02-06T00:00:00" table:style-name="ce4">
            <text:p>06/02/2018</text:p>
          </table:table-cell>
          <table:table-cell office:value-type="date" office:date-value="2018-02-20T00:00:00" table:style-name="ce4">
            <text:p>20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C e 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9224E167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3">
            <text:p>Kora Sistemi Informatici S.r.l. [02048930206]</text:p>
          </table:table-cell>
          <table:table-cell office:value-type="string" table:style-name="ce8">
            <text:p>3742.00</text:p>
          </table:table-cell>
          <table:table-cell office:value-type="string" table:style-name="ce3">
            <text:p>3742.00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3-06T00:00:00" table:style-name="ce4">
            <text:p>0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ertificati d'origine con log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C22314C9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80.00</text:p>
          </table:table-cell>
          <table:table-cell office:value-type="string" table:style-name="ce3">
            <text:p>80.0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 soppressore di ioni Metrohm come da offerta n. QUO-215158-S9N5X7-0 del 10/11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620C6E0C</text:p>
          </table:table-cell>
          <table:table-cell office:value-type="string" table:style-name="ce3">
            <text:p>Metrohm Italiana S.r.l. [11073590157]</text:p>
          </table:table-cell>
          <table:table-cell office:value-type="string" table:style-name="ce3">
            <text:p>Metrohm Italiana S.r.l. [11073590157]</text:p>
          </table:table-cell>
          <table:table-cell office:value-type="string" table:style-name="ce8">
            <text:p>954.00</text:p>
          </table:table-cell>
          <table:table-cell office:value-type="string" table:style-name="ce3">
            <text:p>954.00</text:p>
          </table:table-cell>
          <table:table-cell office:value-type="date" office:date-value="2017-11-17T00:00:00" table:style-name="ce4">
            <text:p>17/1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ltrone da tavol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D2264F02</text:p>
          </table:table-cell>
          <table:table-cell office:value-type="string" table:style-name="ce3">
            <text:p>CAF Centro Arredamenti Forniture srl [02462010584]</text:p>
          </table:table-cell>
          <table:table-cell office:value-type="string" table:style-name="ce3">
            <text:p>CAF Centro Arredamenti Forniture srl [02462010584]</text:p>
          </table:table-cell>
          <table:table-cell office:value-type="string" table:style-name="ce8">
            <text:p>2455.00</text:p>
          </table:table-cell>
          <table:table-cell office:value-type="string" table:style-name="ce3">
            <text:p>2455.00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3-15T00:00:00" table:style-name="ce4">
            <text:p>15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tampanti Las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0224374F</text:p>
          </table:table-cell>
          <table:table-cell office:value-type="string" table:style-name="ce3">
            <text:p>Converge SpA [04472901000]</text:p>
          </table:table-cell>
          <table:table-cell office:value-type="string" table:style-name="ce3">
            <text:p>Converge SpA [04472901000]</text:p>
          </table:table-cell>
          <table:table-cell office:value-type="string" table:style-name="ce8">
            <text:p>325.00</text:p>
          </table:table-cell>
          <table:table-cell office:value-type="string" table:style-name="ce3">
            <text:p>325.00</text:p>
          </table:table-cell>
          <table:table-cell office:value-type="date" office:date-value="2018-02-12T00:00:00" table:style-name="ce4">
            <text:p>12/02/2018</text:p>
          </table:table-cell>
          <table:table-cell office:value-type="date" office:date-value="2018-03-09T00:00:00" table:style-name="ce4">
            <text:p>09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oline notifica Atti Giudizi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3220D3D2</text:p>
          </table:table-cell>
          <table:table-cell office:value-type="string" table:style-name="ce3">
            <text:p>Progettazione Grafica Di Dentale Francesco [DNTFNC89C30H501O], Tiburtini Srl [05023781007], REVELOX SRL [05962431002]</text:p>
          </table:table-cell>
          <table:table-cell office:value-type="string" table:style-name="ce3">
            <text:p>Tiburtini Srl [05023781007]</text:p>
          </table:table-cell>
          <table:table-cell office:value-type="string" table:style-name="ce8">
            <text:p>350.00</text:p>
          </table:table-cell>
          <table:table-cell office:value-type="string" table:style-name="ce3">
            <text:p>350.00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b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D22AEA50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8">
            <text:p>153.00</text:p>
          </table:table-cell>
          <table:table-cell office:value-type="string" table:style-name="ce3">
            <text:p>153.00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5T00:00:00" table:style-name="ce4">
            <text:p>15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raduzione del provvedimento 2017/206520 Graziani Valdino in romeno e del provvedimento 2017/207721 Navarro Paulo Carlos Fernando in spagnol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422B345F</text:p>
          </table:table-cell>
          <table:table-cell office:value-type="string" table:style-name="ce3">
            <text:p>Aspen Congressi S.r.l. [04564091009]</text:p>
          </table:table-cell>
          <table:table-cell office:value-type="string" table:style-name="ce3">
            <text:p>Aspen Congressi S.r.l. [04564091009]</text:p>
          </table:table-cell>
          <table:table-cell office:value-type="string" table:style-name="ce8">
            <text:p>200.80</text:p>
          </table:table-cell>
          <table:table-cell office:value-type="string" table:style-name="ce3">
            <text:p>200.80</text:p>
          </table:table-cell>
          <table:table-cell office:value-type="date" office:date-value="2018-03-09T00:00:00" table:style-name="ce4">
            <text:p>09/03/2018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C22A78E8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37.20</text:p>
          </table:table-cell>
          <table:table-cell office:value-type="string" table:style-name="ce3">
            <text:p>137.2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za e supporto in loco 2015-2019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297120.00</text:p>
          </table:table-cell>
          <table:table-cell office:value-type="string" table:style-name="ce3">
            <text:p>198006.00</text:p>
          </table:table-cell>
          <table:table-cell office:value-type="date" office:date-value="2015-01-01T00:00:00" table:style-name="ce4">
            <text:p>01/01/20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teriale per la sicurez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D229AE6B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8">
            <text:p>950.00</text:p>
          </table:table-cell>
          <table:table-cell office:value-type="string" table:style-name="ce3">
            <text:p>950.00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6T00:00:00" table:style-name="ce4">
            <text:p>0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GESTIONE DELLE CASELLE DI POSTA ELETTRONICA CERTIFICATA "LEGALMAIL". AFFIDAMENTO PER L'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11DC463F</text:p>
          </table:table-cell>
          <table:table-cell office:value-type="string" table:style-name="ce3">
            <text:p>InfoCert S.p.a. [07945211006]</text:p>
          </table:table-cell>
          <table:table-cell office:value-type="string" table:style-name="ce3">
            <text:p>InfoCert S.p.a. [07945211006]</text:p>
          </table:table-cell>
          <table:table-cell office:value-type="string" table:style-name="ce8">
            <text:p>3000.00</text:p>
          </table:table-cell>
          <table:table-cell office:value-type="string" table:style-name="ce3">
            <text:p>2451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nnovo della certificazione di Qualità UNI EN ISO 9001:200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E1510E92</text:p>
          </table:table-cell>
          <table:table-cell office:value-type="string" table:style-name="ce3">
            <text:p>Kiwa Cermet Italia S.p.a. [03502820370]</text:p>
          </table:table-cell>
          <table:table-cell office:value-type="string" table:style-name="ce3">
            <text:p>Kiwa Cermet Italia S.p.a. [03502820370]</text:p>
          </table:table-cell>
          <table:table-cell office:value-type="string" table:style-name="ce8">
            <text:p>5380.00</text:p>
          </table:table-cell>
          <table:table-cell office:value-type="string" table:style-name="ce3">
            <text:p>7080.0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"Il Decreto correttivo al Codice dell'Amministrazione Digitale". 29 gennai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621E5D62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55.00</text:p>
          </table:table-cell>
          <table:table-cell office:value-type="string" table:style-name="ce3">
            <text:p>55.00</text:p>
          </table:table-cell>
          <table:table-cell office:value-type="date" office:date-value="2018-01-29T00:00:00" table:style-name="ce4">
            <text:p>29/01/2018</text:p>
          </table:table-cell>
          <table:table-cell office:value-type="date" office:date-value="2018-01-29T00:00:00" table:style-name="ce4">
            <text:p>29/0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za al software "Arianna" per inventariazione e pubblicazione on-line degli archivi stor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62292AE7</text:p>
          </table:table-cell>
          <table:table-cell office:value-type="string" table:style-name="ce3">
            <text:p>Hyperborea S.r.l. [01856380504]</text:p>
          </table:table-cell>
          <table:table-cell office:value-type="string" table:style-name="ce3">
            <text:p>Hyperborea S.r.l. [01856380504]</text:p>
          </table:table-cell>
          <table:table-cell office:value-type="string" table:style-name="ce8">
            <text:p>750.00</text:p>
          </table:table-cell>
          <table:table-cell office:value-type="string" table:style-name="ce3">
            <text:p>750.00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"Autoriparatori: la Circolare 3703/C". 5 febbrai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4220D671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150.00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5T00:00:00" table:style-name="ce4">
            <text:p>05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"Il concordato preventivo" del 21/03/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522B6837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330.00</text:p>
          </table:table-cell>
          <table:table-cell office:value-type="string" table:style-name="ce3">
            <text:p>330.00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ateriale per spedizione raccomandate post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E226EEB6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804.00</text:p>
          </table:table-cell>
          <table:table-cell office:value-type="string" table:style-name="ce3">
            <text:p>804.00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03-15T00:00:00" table:style-name="ce4">
            <text:p>15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CROGIOLI E ALTRO MATERIALE DI CONSUMO PER IL FORNO DI COPPELLA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F21F1C11</text:p>
          </table:table-cell>
          <table:table-cell office:value-type="string" table:style-name="ce3">
            <text:p>OPTICOM GRAPHITE SRL [02218750244]</text:p>
          </table:table-cell>
          <table:table-cell office:value-type="string" table:style-name="ce3">
            <text:p>OPTICOM GRAPHITE SRL [02218750244]</text:p>
          </table:table-cell>
          <table:table-cell office:value-type="string" table:style-name="ce8">
            <text:p>562.87</text:p>
          </table:table-cell>
          <table:table-cell office:value-type="string" table:style-name="ce3">
            <text:p>562.87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. 1 ELETTRODO PER STRUMENTO TITOLATORE ARGEN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822C6501</text:p>
          </table:table-cell>
          <table:table-cell office:value-type="string" table:style-name="ce3">
            <text:p>Mettler Toledo S.p.a. [00718330152]</text:p>
          </table:table-cell>
          <table:table-cell office:value-type="string" table:style-name="ce3">
            <text:p>Mettler Toledo S.p.a. [00718330152]</text:p>
          </table:table-cell>
          <table:table-cell office:value-type="string" table:style-name="ce8">
            <text:p>320.00</text:p>
          </table:table-cell>
          <table:table-cell office:value-type="string" table:style-name="ce3">
            <text:p>320.00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bro fir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421F5E88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5.00</text:p>
          </table:table-cell>
          <table:table-cell office:value-type="string" table:style-name="ce3">
            <text:p>35.00</text:p>
          </table:table-cell>
          <table:table-cell office:value-type="date" office:date-value="2018-01-31T00:00:00" table:style-name="ce4">
            <text:p>31/01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use tastiere e prolungh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D2246460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8">
            <text:p>255.70</text:p>
          </table:table-cell>
          <table:table-cell office:value-type="string" table:style-name="ce3">
            <text:p>255.70</text:p>
          </table:table-cell>
          <table:table-cell office:value-type="date" office:date-value="2018-02-13T00:00:00" table:style-name="ce4">
            <text:p>13/02/2018</text:p>
          </table:table-cell>
          <table:table-cell office:value-type="date" office:date-value="2018-02-16T00:00:00" table:style-name="ce4">
            <text:p>16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iattaforma Sav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5226C833</text:p>
          </table:table-cell>
          <table:table-cell office:value-type="string" table:style-name="ce3">
            <text:p>NEMETEK S.R.L.S. [13716381002]</text:p>
          </table:table-cell>
          <table:table-cell office:value-type="string" table:style-name="ce3">
            <text:p>NEMETEK S.R.L.S. [13716381002]</text:p>
          </table:table-cell>
          <table:table-cell office:value-type="string" table:style-name="ce8">
            <text:p>2000.00</text:p>
          </table:table-cell>
          <table:table-cell office:value-type="string" table:style-name="ce3">
            <text:p>2000.00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mailing massivo PEC per il recupero del gettito del diritto annuale 201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4098.36</text:p>
          </table:table-cell>
          <table:table-cell office:value-type="string" table:style-name="ce3">
            <text:p>2930.15</text:p>
          </table:table-cell>
          <table:table-cell office:value-type="date" office:date-value="2016-11-08T00:00:00" table:style-name="ce4">
            <text:p>08/11/2016</text:p>
          </table:table-cell>
          <table:table-cell office:value-type="date" office:date-value="2016-12-31T00:00:00" table:style-name="ce4">
            <text:p>31/12/20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di firma digitale - Acquisto dispositivi e consum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03750.00</text:p>
          </table:table-cell>
          <table:table-cell office:value-type="string" table:style-name="ce3">
            <text:p>139945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a richiesta Infocamere: FIRMA MASSIVA, TACHO, NUBO, ARCHIVIAZIONE OTTICA, CERT'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53309.02</text:p>
          </table:table-cell>
          <table:table-cell office:value-type="string" table:style-name="ce3">
            <text:p>150801.6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a richiesta Infocamere: servizio CALL CENT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63934.44</text:p>
          </table:table-cell>
          <table:table-cell office:value-type="string" table:style-name="ce3">
            <text:p>109590.9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ai servizi consortili facoltativi di Infocamere per l'anno 2018 in uso all'Area II - settore contabilità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97400.60</text:p>
          </table:table-cell>
          <table:table-cell office:value-type="string" table:style-name="ce3">
            <text:p>67044.49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navetta interaziend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91AA048C</text:p>
          </table:table-cell>
          <table:table-cell office:value-type="string" table:style-name="ce3">
            <text:p>S.I.T. SocietÃ  Italiana Trasporti S.r.l. [01041631001]</text:p>
          </table:table-cell>
          <table:table-cell office:value-type="string" table:style-name="ce3">
            <text:p>S.I.T. SocietÃ  Italiana Trasporti S.r.l. [01041631001]</text:p>
          </table:table-cell>
          <table:table-cell office:value-type="string" table:style-name="ce8">
            <text:p>36250.00</text:p>
          </table:table-cell>
          <table:table-cell office:value-type="string" table:style-name="ce3">
            <text:p>36250.00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8-08-31T00:00:00" table:style-name="ce4">
            <text:p>31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tampanti laser per alti volumi di stam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F2247630</text:p>
          </table:table-cell>
          <table:table-cell office:value-type="string" table:style-name="ce3">
            <text:p>VMWAY S.R.L. [12165041000]</text:p>
          </table:table-cell>
          <table:table-cell office:value-type="string" table:style-name="ce3">
            <text:p>VMWAY S.R.L. [12165041000]</text:p>
          </table:table-cell>
          <table:table-cell office:value-type="string" table:style-name="ce8">
            <text:p>704.00</text:p>
          </table:table-cell>
          <table:table-cell office:value-type="string" table:style-name="ce3">
            <text:p>704.00</text:p>
          </table:table-cell>
          <table:table-cell office:value-type="date" office:date-value="2018-02-13T00:00:00" table:style-name="ce4">
            <text:p>13/02/2018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5230E3A6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51.40</text:p>
          </table:table-cell>
          <table:table-cell office:value-type="string" table:style-name="ce3">
            <text:p>151.40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aderni Rugge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1229DD5D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182.00</text:p>
          </table:table-cell>
          <table:table-cell office:value-type="string" table:style-name="ce3">
            <text:p>182.00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16T00:00:00" table:style-name="ce4">
            <text:p>1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za software Prezziario opere edili e Computo on li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922950FA</text:p>
          </table:table-cell>
          <table:table-cell office:value-type="string" table:style-name="ce3">
            <text:p>TEAMSYSTEM SPA [01035310414]</text:p>
          </table:table-cell>
          <table:table-cell office:value-type="string" table:style-name="ce3">
            <text:p>TEAMSYSTEM SPA [01035310414]</text:p>
          </table:table-cell>
          <table:table-cell office:value-type="string" table:style-name="ce8">
            <text:p>1695.79</text:p>
          </table:table-cell>
          <table:table-cell office:value-type="string" table:style-name="ce3">
            <text:p>1271.84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zienda Speciale Innova Camera. Cerimonia di premiazione 8 marzo 2018. VI Edizione "Premio Idea innovativa, la nuova imprenditorialità al femminile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nova Camera - Azienda Speciale della CCIAA di Roma per l'Innovazione [10203811004]</text:p>
          </table:table-cell>
          <table:table-cell office:value-type="string" table:style-name="ce3">
            <text:p>Innova Camera - Azienda Speciale della CCIAA di Roma per l'Innovazione [10203811004]</text:p>
          </table:table-cell>
          <table:table-cell office:value-type="string" table:style-name="ce8">
            <text:p>4098.36</text:p>
          </table:table-cell>
          <table:table-cell office:value-type="string" table:style-name="ce3">
            <text:p>4098.36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due staffe da pavimento per monitor da 42 pollici a servizio della sala Tempio di Adriano. Sede V. de' Burro' <text:s/>O.D.A 4121209/2018 su Me.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621E2327</text:p>
          </table:table-cell>
          <table:table-cell office:value-type="string" table:style-name="ce3">
            <text:p>Virtual Logic Srl [03878640238]</text:p>
          </table:table-cell>
          <table:table-cell office:value-type="string" table:style-name="ce3">
            <text:p>Virtual Logic Srl [03878640238]</text:p>
          </table:table-cell>
          <table:table-cell office:value-type="string" table:style-name="ce8">
            <text:p>546.34</text:p>
          </table:table-cell>
          <table:table-cell office:value-type="string" table:style-name="ce3">
            <text:p>546.34</text:p>
          </table:table-cell>
          <table:table-cell office:value-type="date" office:date-value="2018-03-09T00:00:00" table:style-name="ce4">
            <text:p>09/03/2018</text:p>
          </table:table-cell>
          <table:table-cell office:value-type="date" office:date-value="2018-03-09T00:00:00" table:style-name="ce4">
            <text:p>09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estintori portatili presso varie sedi . R.D.O. 1848218/18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7021CEF3D</text:p>
          </table:table-cell>
          <table:table-cell office:value-type="string" table:style-name="ce3">
            <text:p>Antinfortunistica Roberti di Eleonora Vacanti &amp; C. S.a.s. [07165400586], Argotech srl <text:s/>- Antincendio [09551871008], Fireless srl [10413311001]</text:p>
          </table:table-cell>
          <table:table-cell office:value-type="string" table:style-name="ce3">
            <text:p>Antinfortunistica Roberti di Eleonora Vacanti &amp; C. S.a.s. [07165400586]</text:p>
          </table:table-cell>
          <table:table-cell office:value-type="string" table:style-name="ce8">
            <text:p>1560.00</text:p>
          </table:table-cell>
          <table:table-cell office:value-type="string" table:style-name="ce3">
            <text:p>1560.00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19T00:00:00" table:style-name="ce4">
            <text:p>19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due lampade per proiettore a servizio della sala Tempio di Adriano. Sede V. de' Burro'. O.D.A 4200856/2018 su Me.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E22B4C0E</text:p>
          </table:table-cell>
          <table:table-cell office:value-type="string" table:style-name="ce3">
            <text:p>Apicella Sistemi srl [04645420755]</text:p>
          </table:table-cell>
          <table:table-cell office:value-type="string" table:style-name="ce3">
            <text:p>Apicella Sistemi srl [04645420755]</text:p>
          </table:table-cell>
          <table:table-cell office:value-type="string" table:style-name="ce8">
            <text:p>899.00</text:p>
          </table:table-cell>
          <table:table-cell office:value-type="string" table:style-name="ce3">
            <text:p>899.00</text:p>
          </table:table-cell>
          <table:table-cell office:value-type="date" office:date-value="2018-03-20T00:00:00" table:style-name="ce4">
            <text:p>20/03/2018</text:p>
          </table:table-cell>
          <table:table-cell office:value-type="date" office:date-value="2018-03-20T00:00:00" table:style-name="ce4">
            <text:p>20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ARTI DI RICAMBIO CONSUMABILI PER LO STRUMENTO CHEMWELL 2910 AUTOANALYZ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E22F69DA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8">
            <text:p>54.10</text:p>
          </table:table-cell>
          <table:table-cell office:value-type="string" table:style-name="ce3">
            <text:p>54.10</text:p>
          </table:table-cell>
          <table:table-cell office:value-type="date" office:date-value="2018-03-29T00:00:00" table:style-name="ce4">
            <text:p>29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lestimento punzoni di marchi di identificazione per metalli prezios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Camera di Commercio I.A.A. di Alessandria [80003000066]</text:p>
          </table:table-cell>
          <table:table-cell office:value-type="string" table:style-name="ce3">
            <text:p>Camera di Commercio I.A.A. di Alessandria [80003000066]</text:p>
          </table:table-cell>
          <table:table-cell office:value-type="string" table:style-name="ce8">
            <text:p>1000.00</text:p>
          </table:table-cell>
          <table:table-cell office:value-type="string" table:style-name="ce3">
            <text:p>163.5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2 SOLUZIONI IDROALCOLICHE CERTIFICATE ACCREDIA LA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B21F1BC9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8">
            <text:p>482.00</text:p>
          </table:table-cell>
          <table:table-cell office:value-type="string" table:style-name="ce3">
            <text:p>482.00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arnet A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F21F1F6A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270.00</text:p>
          </table:table-cell>
          <table:table-cell office:value-type="string" table:style-name="ce3">
            <text:p>25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degli impianti gas puri presso il laboratorio chimico. Sede di Via Appia. Nuov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C1D6B1BC</text:p>
          </table:table-cell>
          <table:table-cell office:value-type="string" table:style-name="ce3">
            <text:p>Plantinox Sud S.r.l. [05906640585]</text:p>
          </table:table-cell>
          <table:table-cell office:value-type="string" table:style-name="ce3">
            <text:p>Plantinox Sud S.r.l. [05906640585]</text:p>
          </table:table-cell>
          <table:table-cell office:value-type="string" table:style-name="ce8">
            <text:p>1320.00</text:p>
          </table:table-cell>
          <table:table-cell office:value-type="string" table:style-name="ce3">
            <text:p>1320.00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ftware gestione peformance person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A216C668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8">
            <text:p>17400.00</text:p>
          </table:table-cell>
          <table:table-cell office:value-type="string" table:style-name="ce3">
            <text:p>17400.00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levisore Samsung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F230B940</text:p>
          </table:table-cell>
          <table:table-cell office:value-type="string" table:style-name="ce3">
            <text:p>C2 S.r.l. [01121130197]</text:p>
          </table:table-cell>
          <table:table-cell office:value-type="string" table:style-name="ce3">
            <text:p>C2 S.r.l. [01121130197]</text:p>
          </table:table-cell>
          <table:table-cell office:value-type="string" table:style-name="ce8">
            <text:p>1521.50</text:p>
          </table:table-cell>
          <table:table-cell office:value-type="string" table:style-name="ce3">
            <text:p>1521.50</text:p>
          </table:table-cell>
          <table:table-cell office:value-type="date" office:date-value="2018-04-05T00:00:00" table:style-name="ce4">
            <text:p>05/04/2018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eni di cancelleri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D21F04C7</text:p>
          </table:table-cell>
          <table:table-cell office:value-type="string" table:style-name="ce3">
            <text:p>Maggioli S.p.A. [06188330150], NADA 2008 S.r.l. [09234221001], Eco Laser Informatica S.r.l. [04427081007], REVELOX SRL [05962431002]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8">
            <text:p>6247.94</text:p>
          </table:table-cell>
          <table:table-cell office:value-type="string" table:style-name="ce3">
            <text:p>6247.94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21T00:00:00" table:style-name="ce4">
            <text:p>21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41 lampade di segnalazione di sicurezza. Sede di Via Cap. Bavastro e di V.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922B4CA9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8">
            <text:p>2583.41</text:p>
          </table:table-cell>
          <table:table-cell office:value-type="string" table:style-name="ce3">
            <text:p>2583.41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16T00:00:00" table:style-name="ce4">
            <text:p>1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200 lampade a led. O.D.A.4034204/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F2133366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8">
            <text:p>2120.00</text:p>
          </table:table-cell>
          <table:table-cell office:value-type="string" table:style-name="ce3">
            <text:p>2120.00</text:p>
          </table:table-cell>
          <table:table-cell office:value-type="date" office:date-value="2017-12-12T00:00:00" table:style-name="ce4">
            <text:p>12/12/20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 DI MANUTENZIONE ORDINARIA E DI RIPARAZIONE SU STRUMENTO CROMATOGRAFO IONICO METROHM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8224B65E</text:p>
          </table:table-cell>
          <table:table-cell office:value-type="string" table:style-name="ce3">
            <text:p>Metrohm Italiana S.r.l. [11073590157]</text:p>
          </table:table-cell>
          <table:table-cell office:value-type="string" table:style-name="ce3">
            <text:p>Metrohm Italiana S.r.l. [11073590157]</text:p>
          </table:table-cell>
          <table:table-cell office:value-type="string" table:style-name="ce8">
            <text:p>2586.00</text:p>
          </table:table-cell>
          <table:table-cell office:value-type="string" table:style-name="ce3">
            <text:p>1398.00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RTECIPAZIONE RING TEST DLA - LATTOSIO APRIL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822C437A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439.00</text:p>
          </table:table-cell>
          <table:table-cell office:value-type="string" table:style-name="ce3">
            <text:p>439.00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KIT ENZIMATIC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E2315BF0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8">
            <text:p>969.80</text:p>
          </table:table-cell>
          <table:table-cell office:value-type="string" table:style-name="ce3">
            <text:p>969.80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assistenza software del servizio informatico Perse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D21DFF95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24668.00</text:p>
          </table:table-cell>
          <table:table-cell office:value-type="string" table:style-name="ce3">
            <text:p>16566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rtecipazione al corso "La nuova piattaforma MePA dopo le modifiche introdotte a febbraio 2018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022ECB90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504.00</text:p>
          </table:table-cell>
          <table:table-cell office:value-type="string" table:style-name="ce3">
            <text:p>504.00</text:p>
          </table:table-cell>
          <table:table-cell office:value-type="date" office:date-value="2018-03-27T00:00:00" table:style-name="ce4">
            <text:p>27/03/2018</text:p>
          </table:table-cell>
          <table:table-cell office:value-type="date" office:date-value="2018-03-27T00:00:00" table:style-name="ce4">
            <text:p>27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AEE: adesione al servizio consortile facoltativo di Infocamer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065.57</text:p>
          </table:table-cell>
          <table:table-cell office:value-type="string" table:style-name="ce3">
            <text:p>336.72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per Auditor/Responsabili del sistema di qualità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C22DC7A0</text:p>
          </table:table-cell>
          <table:table-cell office:value-type="string" table:style-name="ce3">
            <text:p>Kiwa Cermet Italia S.p.a. [03502820370]</text:p>
          </table:table-cell>
          <table:table-cell office:value-type="string" table:style-name="ce3">
            <text:p>Kiwa Cermet Italia S.p.a. [03502820370]</text:p>
          </table:table-cell>
          <table:table-cell office:value-type="string" table:style-name="ce8">
            <text:p>450.00</text:p>
          </table:table-cell>
          <table:table-cell office:value-type="string" table:style-name="ce3">
            <text:p>450.00</text:p>
          </table:table-cell>
          <table:table-cell office:value-type="date" office:date-value="2018-03-28T00:00:00" table:style-name="ce4">
            <text:p>28/03/2018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Gestione documentale digitale della Camera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68091.80</text:p>
          </table:table-cell>
          <table:table-cell office:value-type="string" table:style-name="ce3">
            <text:p>28287.09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MATERIALE VARIO DI CONSUM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5234070D</text:p>
          </table:table-cell>
          <table:table-cell office:value-type="string" table:style-name="ce3">
            <text:p>Steroglass S.r.l. [01870870548], Chebios S.r.l. [00391470580], Vwr International Pbi S.r.l. [12864800151], Sigma Aldrich S.r.l. [13209130155], Titolchimica S.p.a. [00748970290], Merck S.p.a. [03350760967], Carlo Erba Reagents S.r.l. [01802940484], Nova Chimica Srl [04720000159], ALFACHEM SRL [11335430150]</text:p>
          </table:table-cell>
          <table:table-cell office:value-type="string" table:style-name="ce3">
            <text:p>Vwr International Pbi S.r.l. [12864800151]</text:p>
          </table:table-cell>
          <table:table-cell office:value-type="string" table:style-name="ce8">
            <text:p>562.25</text:p>
          </table:table-cell>
          <table:table-cell office:value-type="string" table:style-name="ce3">
            <text:p>562.25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 STRUMENTAZIONE CG-MS AGILEN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B2323FC7</text:p>
          </table:table-cell>
          <table:table-cell office:value-type="string" table:style-name="ce3">
            <text:p>Agilent Technologies Italia S.p.a. [12785290151]</text:p>
          </table:table-cell>
          <table:table-cell office:value-type="string" table:style-name="ce3">
            <text:p>Agilent Technologies Italia S.p.a. [12785290151]</text:p>
          </table:table-cell>
          <table:table-cell office:value-type="string" table:style-name="ce8">
            <text:p>14956.94</text:p>
          </table:table-cell>
          <table:table-cell office:value-type="string" table:style-name="ce3">
            <text:p>933.00</text:p>
          </table:table-cell>
          <table:table-cell office:value-type="date" office:date-value="2018-04-17T00:00:00" table:style-name="ce4">
            <text:p>17/04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"P@rtecipa Work" per la gestione informatizzata delle partecipazioni camer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800.00</text:p>
          </table:table-cell>
          <table:table-cell office:value-type="string" table:style-name="ce3">
            <text:p>13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one applicativo concorsi a premio Conp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999.92</text:p>
          </table:table-cell>
          <table:table-cell office:value-type="string" table:style-name="ce3">
            <text:p>1499.9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PROAC Infocame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196.00</text:p>
          </table:table-cell>
          <table:table-cell office:value-type="string" table:style-name="ce3">
            <text:p>1647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IC - DEIS Infocamer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4000.00</text:p>
          </table:table-cell>
          <table:table-cell office:value-type="string" table:style-name="ce3">
            <text:p>6927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nnovo servizio on line Infocamere per l'analisi dei bilanci societari denominato "In Balance".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7622.95</text:p>
          </table:table-cell>
          <table:table-cell office:value-type="string" table:style-name="ce3">
            <text:p>13124.97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servizi facoltativi standardizzati Infocamere per la gestione degli utenti e fabbricanti metrici, del registro degli assegnatari dei marchi dei metalli preziosi e dei servizi relativi al sistema informatico Vimer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8688.52</text:p>
          </table:table-cell>
          <table:table-cell office:value-type="string" table:style-name="ce3">
            <text:p>20131.45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alizzazione ricerca sugli aspetti del lavoro e dell'occupazione a Ro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D2163842</text:p>
          </table:table-cell>
          <table:table-cell office:value-type="string" table:style-name="ce3">
            <text:p>Eures - Istituto Ricerche Economiche e Sociali [96375000583]</text:p>
          </table:table-cell>
          <table:table-cell office:value-type="string" table:style-name="ce3">
            <text:p>Eures - Istituto Ricerche Economiche e Sociali [96375000583]</text:p>
          </table:table-cell>
          <table:table-cell office:value-type="string" table:style-name="ce8">
            <text:p>11475.41</text:p>
          </table:table-cell>
          <table:table-cell office:value-type="string" table:style-name="ce3">
            <text:p>11475.41</text:p>
          </table:table-cell>
          <table:table-cell office:value-type="date" office:date-value="2017-12-21T00:00:00" table:style-name="ce4">
            <text:p>21/12/20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aduzione del provvedimento 2018/208328 in tedes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4235AE8B</text:p>
          </table:table-cell>
          <table:table-cell office:value-type="string" table:style-name="ce3">
            <text:p>Aspen Congressi S.r.l. [04564091009]</text:p>
          </table:table-cell>
          <table:table-cell office:value-type="string" table:style-name="ce3">
            <text:p>Aspen Congressi S.r.l. [04564091009]</text:p>
          </table:table-cell>
          <table:table-cell office:value-type="string" table:style-name="ce8">
            <text:p>103.95</text:p>
          </table:table-cell>
          <table:table-cell office:value-type="string" table:style-name="ce3">
            <text:p>103.95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OMICS FESTIVAL DEL FUMETTO ANIMAZIONE E GAMES Edizione primavera 2018 Nuova Fiera di Roma 5-8 april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433460D3C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40983.61</text:p>
          </table:table-cell>
          <table:table-cell office:value-type="string" table:style-name="ce3">
            <text:p>40983.61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8-04-08T00:00:00" table:style-name="ce4">
            <text:p>08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RTECIPAZIONE RING TEST METALLI PREZIOS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B236225D</text:p>
          </table:table-cell>
          <table:table-cell office:value-type="string" table:style-name="ce3">
            <text:p>ARGOR HERAEUS ITALIA SPA [05363950964]</text:p>
          </table:table-cell>
          <table:table-cell office:value-type="string" table:style-name="ce3">
            <text:p>ARGOR HERAEUS ITALIA SPA [05363950964]</text:p>
          </table:table-cell>
          <table:table-cell office:value-type="string" table:style-name="ce8">
            <text:p>500.00</text:p>
          </table:table-cell>
          <table:table-cell office:value-type="string" table:style-name="ce3">
            <text:p>500.00</text:p>
          </table:table-cell>
          <table:table-cell office:value-type="date" office:date-value="2018-05-03T00:00:00" table:style-name="ce4">
            <text:p>03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standardizzati consortili Infocamere Sc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30000.00</text:p>
          </table:table-cell>
          <table:table-cell office:value-type="string" table:style-name="ce3">
            <text:p>5482.9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REAGENTI SPECIFICI FOSS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3234228C</text:p>
          </table:table-cell>
          <table:table-cell office:value-type="string" table:style-name="ce3">
            <text:p>Foss Italia S.r.l. [00410720288]</text:p>
          </table:table-cell>
          <table:table-cell office:value-type="string" table:style-name="ce3">
            <text:p>Foss Italia S.r.l. [00410720288]</text:p>
          </table:table-cell>
          <table:table-cell office:value-type="string" table:style-name="ce8">
            <text:p>546.75</text:p>
          </table:table-cell>
          <table:table-cell office:value-type="string" table:style-name="ce3">
            <text:p>546.75</text:p>
          </table:table-cell>
          <table:table-cell office:value-type="date" office:date-value="2018-05-03T00:00:00" table:style-name="ce4">
            <text:p>03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L GENERATORE DI IDROGE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F22332CF</text:p>
          </table:table-cell>
          <table:table-cell office:value-type="string" table:style-name="ce3">
            <text:p>Chebios S.r.l. [00391470580], Fulltech Instruments S.r.l. [08277501006]</text:p>
          </table:table-cell>
          <table:table-cell office:value-type="string" table:style-name="ce3">
            <text:p>Fulltech Instruments S.r.l. [08277501006]</text:p>
          </table:table-cell>
          <table:table-cell office:value-type="string" table:style-name="ce8">
            <text:p>520.00</text:p>
          </table:table-cell>
          <table:table-cell office:value-type="string" table:style-name="ce3">
            <text:p>520.00</text:p>
          </table:table-cell>
          <table:table-cell office:value-type="date" office:date-value="2018-02-13T00:00:00" table:style-name="ce4">
            <text:p>13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assistenza e manutenzione software MIX ATA e Servizio WEB ATA.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622DF2BC</text:p>
          </table:table-cell>
          <table:table-cell office:value-type="string" table:style-name="ce3">
            <text:p>IBS S.a.s. di Marco Simonetti &amp; C. [03252130277]</text:p>
          </table:table-cell>
          <table:table-cell office:value-type="string" table:style-name="ce3">
            <text:p>IBS S.a.s. di Marco Simonetti &amp; C. [03252130277]</text:p>
          </table:table-cell>
          <table:table-cell office:value-type="string" table:style-name="ce8">
            <text:p>3137.00</text:p>
          </table:table-cell>
          <table:table-cell office:value-type="string" table:style-name="ce3">
            <text:p>3137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1050.00</text:p>
          </table:table-cell>
          <table:table-cell office:value-type="string" table:style-name="ce3">
            <text:p>1050.00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per il supporto e la gestione del sistema di tracciabilità informatica dei rifiuti (Sistri)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30372.40</text:p>
          </table:table-cell>
          <table:table-cell office:value-type="string" table:style-name="ce3">
            <text:p>6652.76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e riviste Omniroma ed Omnimilano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3215D08F</text:p>
          </table:table-cell>
          <table:table-cell office:value-type="string" table:style-name="ce3">
            <text:p>Ediroma S.r.l. [07220921006]</text:p>
          </table:table-cell>
          <table:table-cell office:value-type="string" table:style-name="ce3">
            <text:p>Ediroma S.r.l. [07220921006]</text:p>
          </table:table-cell>
          <table:table-cell office:value-type="string" table:style-name="ce8">
            <text:p>9760.00</text:p>
          </table:table-cell>
          <table:table-cell office:value-type="string" table:style-name="ce3">
            <text:p>976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za tecnica su macchina bollatric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7236BE29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352.00</text:p>
          </table:table-cell>
          <table:table-cell office:value-type="string" table:style-name="ce3">
            <text:p>352.00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dici civi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02379E5F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8">
            <text:p>112.00</text:p>
          </table:table-cell>
          <table:table-cell office:value-type="string" table:style-name="ce3">
            <text:p>112.00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F2382ED0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42.10</text:p>
          </table:table-cell>
          <table:table-cell office:value-type="string" table:style-name="ce3">
            <text:p>142.10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8-04-30T00:00:00" table:style-name="ce4">
            <text:p>30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nd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2234C92A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8">
            <text:p>382.72</text:p>
          </table:table-cell>
          <table:table-cell office:value-type="string" table:style-name="ce3">
            <text:p>382.72</text:p>
          </table:table-cell>
          <table:table-cell office:value-type="date" office:date-value="2018-04-24T00:00:00" table:style-name="ce4">
            <text:p>24/04/201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orma U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72389EC6</text:p>
          </table:table-cell>
          <table:table-cell office:value-type="string" table:style-name="ce3">
            <text:p>Ente Nazionale Italiano di Unificazione [80037830157]</text:p>
          </table:table-cell>
          <table:table-cell office:value-type="string" table:style-name="ce3">
            <text:p>Ente Nazionale Italiano di Unificazione [80037830157]</text:p>
          </table:table-cell>
          <table:table-cell office:value-type="string" table:style-name="ce8">
            <text:p>72.00</text:p>
          </table:table-cell>
          <table:table-cell office:value-type="string" table:style-name="ce3">
            <text:p>72.00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ARTI DI RICAMBIO CONSUMABILI PER APPARECCHIATURA MERCK MILLIPORE MILLI Q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D237DCE5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8">
            <text:p>814.40</text:p>
          </table:table-cell>
          <table:table-cell office:value-type="string" table:style-name="ce3">
            <text:p>814.40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informatico ARCA/ALCA per la gestione di Ruoli, Albi ed Elenchi Cameral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40983.60</text:p>
          </table:table-cell>
          <table:table-cell office:value-type="string" table:style-name="ce3">
            <text:p>22623.9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frastruttura rete geografica e servizio di controllo e monitoragg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29967.50</text:p>
          </table:table-cell>
          <table:table-cell office:value-type="string" table:style-name="ce3">
            <text:p>34380.00</text:p>
          </table:table-cell>
          <table:table-cell office:value-type="date" office:date-value="2018-10-02T00:00:00" table:style-name="ce4">
            <text:p>02/10/2018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collegamento Wif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340.00</text:p>
          </table:table-cell>
          <table:table-cell office:value-type="string" table:style-name="ce3">
            <text:p>1605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ARTI DI RICAMBIO CONSUMABILI PER APPARECCHIATURE MERCK MILLIPORE ELIX 5 ED ELIX 10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02377432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8">
            <text:p>1031.20</text:p>
          </table:table-cell>
          <table:table-cell office:value-type="string" table:style-name="ce3">
            <text:p>1031.20</text:p>
          </table:table-cell>
          <table:table-cell office:value-type="date" office:date-value="2018-05-08T00:00:00" table:style-name="ce4">
            <text:p>08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aggiuntivi internet e posta e servizio filtri siti web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691.00</text:p>
          </table:table-cell>
          <table:table-cell office:value-type="string" table:style-name="ce3">
            <text:p>814.79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SIIC - Sistema installazione impianti di conformità - Canon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3800.00</text:p>
          </table:table-cell>
          <table:table-cell office:value-type="string" table:style-name="ce3">
            <text:p>28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ealizzazione e gestione dei servizi telefonici della Camera di Commercio di Roma in tecnologia VoIP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15956.00</text:p>
          </table:table-cell>
          <table:table-cell office:value-type="string" table:style-name="ce3">
            <text:p>64926.00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arnet ATA Standard e Bas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37600.00</text:p>
          </table:table-cell>
          <table:table-cell office:value-type="string" table:style-name="ce3">
            <text:p>37600.00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 STRUMENTO AFROMETRO UNIVERS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F236C8EF</text:p>
          </table:table-cell>
          <table:table-cell office:value-type="string" table:style-name="ce3">
            <text:p>Gibertini Elettronica S.r.l. [04434200152], Exacta+Optech Labcenter S.p.A. [01022690364]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8">
            <text:p>779.95</text:p>
          </table:table-cell>
          <table:table-cell office:value-type="string" table:style-name="ce3">
            <text:p>779.95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KIT ENZIMATIC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8237DBBD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8">
            <text:p>397.44</text:p>
          </table:table-cell>
          <table:table-cell office:value-type="string" table:style-name="ce3">
            <text:p>397.44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Fondazione G. Tagliacarne "Focus Mediatori Marittimi e Spedizionieri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4233EC4F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150.00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20T00:00:00" table:style-name="ce4">
            <text:p>20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tranet anno 2018: canone hosting e manuten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400.00</text:p>
          </table:table-cell>
          <table:table-cell office:value-type="string" table:style-name="ce3">
            <text:p>18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Tecnici di assistenza per la gestione delle Sale della Camera di Commercio di Rom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57162.80</text:p>
          </table:table-cell>
          <table:table-cell office:value-type="string" table:style-name="ce3">
            <text:p>157162.79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zienda Speciale Innova Camera. Punto Impresa Digitale - PID. Affidamento inca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nova Camera - Azienda Speciale della CCIAA di Roma per l'Innovazione [10203811004]</text:p>
          </table:table-cell>
          <table:table-cell office:value-type="string" table:style-name="ce3">
            <text:p>Innova Camera - Azienda Speciale della CCIAA di Roma per l'Innovazione [10203811004]</text:p>
          </table:table-cell>
          <table:table-cell office:value-type="string" table:style-name="ce8">
            <text:p>400000.00</text:p>
          </table:table-cell>
          <table:table-cell office:value-type="string" table:style-name="ce3">
            <text:p>320492.00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XXV edizione del concorso regionale per i migliori oli extravergini del Lazio "ORII DEL LAZIO - CAPOLAVORI DEL GUSTO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9822C1CD5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8">
            <text:p>20491.80</text:p>
          </table:table-cell>
          <table:table-cell office:value-type="string" table:style-name="ce3">
            <text:p>20491.80</text:p>
          </table:table-cell>
          <table:table-cell office:value-type="date" office:date-value="2018-01-02T00:00:00" table:style-name="ce4">
            <text:p>02/01/2018</text:p>
          </table:table-cell>
          <table:table-cell office:value-type="date" office:date-value="2018-03-24T00:00:00" table:style-name="ce4">
            <text:p>24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2 DVR a servizio di TVCC. Sede di V.le O. Indiano. ODA <text:s/>4280616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02357D06</text:p>
          </table:table-cell>
          <table:table-cell office:value-type="string" table:style-name="ce3">
            <text:p>Sciacca SRL [03591930825]</text:p>
          </table:table-cell>
          <table:table-cell office:value-type="string" table:style-name="ce3">
            <text:p>Sciacca SRL [03591930825]</text:p>
          </table:table-cell>
          <table:table-cell office:value-type="string" table:style-name="ce8">
            <text:p>666.00</text:p>
          </table:table-cell>
          <table:table-cell office:value-type="string" table:style-name="ce3">
            <text:p>666.00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11T00:00:00" table:style-name="ce4">
            <text:p>1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montaggio, riproduzione e nuova rilegatura di n. 3 volum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A239DDA5</text:p>
          </table:table-cell>
          <table:table-cell office:value-type="string" table:style-name="ce3">
            <text:p>Legatoria D'Arte Mario e Bruno Capozzi S.n.c. [04353121001]</text:p>
          </table:table-cell>
          <table:table-cell office:value-type="string" table:style-name="ce3">
            <text:p>Legatoria D'Arte Mario e Bruno Capozzi S.n.c. [04353121001]</text:p>
          </table:table-cell>
          <table:table-cell office:value-type="string" table:style-name="ce8">
            <text:p>410.45</text:p>
          </table:table-cell>
          <table:table-cell office:value-type="string" table:style-name="ce3">
            <text:p>410.45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imbri data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4236BDBC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310.00</text:p>
          </table:table-cell>
          <table:table-cell office:value-type="string" table:style-name="ce3">
            <text:p>310.00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25T00:00:00" table:style-name="ce4">
            <text:p>25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oncini e buste per esami ruolo conduce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7237D46A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8">
            <text:p>360.00</text:p>
          </table:table-cell>
          <table:table-cell office:value-type="string" table:style-name="ce3">
            <text:p>360.00</text:p>
          </table:table-cell>
          <table:table-cell office:value-type="date" office:date-value="2018-05-09T00:00:00" table:style-name="ce4">
            <text:p>09/05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gas natur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689299683D</text:p>
          </table:table-cell>
          <table:table-cell office:value-type="string" table:style-name="ce3">
            <text:p>Estra Energie Srl [01219980529]</text:p>
          </table:table-cell>
          <table:table-cell office:value-type="string" table:style-name="ce3">
            <text:p>Estra Energie Srl [01219980529]</text:p>
          </table:table-cell>
          <table:table-cell office:value-type="string" table:style-name="ce8">
            <text:p>107500.00</text:p>
          </table:table-cell>
          <table:table-cell office:value-type="string" table:style-name="ce3">
            <text:p>131930.16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QUIDAZIONE DIRITTO ANNUO ACCREDITAMENTO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2237735B</text:p>
          </table:table-cell>
          <table:table-cell office:value-type="string" table:style-name="ce3">
            <text:p>Accredia - L'Ente Italiano di Accreditamento [10566361001]</text:p>
          </table:table-cell>
          <table:table-cell office:value-type="string" table:style-name="ce3">
            <text:p>Accredia - L'Ente Italiano di Accreditamento [10566361001]</text:p>
          </table:table-cell>
          <table:table-cell office:value-type="string" table:style-name="ce8">
            <text:p>1300.00</text:p>
          </table:table-cell>
          <table:table-cell office:value-type="string" table:style-name="ce3">
            <text:p>1300.00</text:p>
          </table:table-cell>
          <table:table-cell office:value-type="date" office:date-value="2018-05-08T00:00:00" table:style-name="ce4">
            <text:p>08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MATERIALE VARIO DI CONSUM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423A236B</text:p>
          </table:table-cell>
          <table:table-cell office:value-type="string" table:style-name="ce3">
            <text:p>Vwr International Pbi S.r.l. [12864800151], Sigma Aldrich S.r.l. [13209130155], Titolchimica S.p.a. [00748970290], Carlo Erba Reagents S.r.l. [01802940484]</text:p>
          </table:table-cell>
          <table:table-cell office:value-type="string" table:style-name="ce3">
            <text:p>Carlo Erba Reagents S.r.l. [01802940484]</text:p>
          </table:table-cell>
          <table:table-cell office:value-type="string" table:style-name="ce8">
            <text:p>231.00</text:p>
          </table:table-cell>
          <table:table-cell office:value-type="string" table:style-name="ce3">
            <text:p>231.00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DI MISURE DI CAPACITA' CON EMISSIONE DI CERTIFICATO LA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C22F3299</text:p>
          </table:table-cell>
          <table:table-cell office:value-type="string" table:style-name="ce3">
            <text:p>PA.L.MER. S.C.A.R.L. [01695130599]</text:p>
          </table:table-cell>
          <table:table-cell office:value-type="string" table:style-name="ce3">
            <text:p>PA.L.MER. S.C.A.R.L. [01695130599]</text:p>
          </table:table-cell>
          <table:table-cell office:value-type="string" table:style-name="ce8">
            <text:p>1915.00</text:p>
          </table:table-cell>
          <table:table-cell office:value-type="string" table:style-name="ce3">
            <text:p>1670.00</text:p>
          </table:table-cell>
          <table:table-cell office:value-type="date" office:date-value="2018-03-27T00:00:00" table:style-name="ce4">
            <text:p>27/03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5.000 FASCETTE ADESIVE PER LA CERTIFICAZIONE DEI PRODOTTI A MARCHIO CAMPAGNA ROMAN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0235CE34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1000.00</text:p>
          </table:table-cell>
          <table:table-cell office:value-type="string" table:style-name="ce3">
            <text:p>1000.00</text:p>
          </table:table-cell>
          <table:table-cell office:value-type="date" office:date-value="2018-05-03T00:00:00" table:style-name="ce4">
            <text:p>03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Gestione funzioni S.U.A.P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35000.00</text:p>
          </table:table-cell>
          <table:table-cell office:value-type="string" table:style-name="ce3">
            <text:p>27248.83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OME BRIDAL WEEK - Nuova Fiera di Roma 24-26 marz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426037F94</text:p>
          </table:table-cell>
          <table:table-cell office:value-type="string" table:style-name="ce3">
            <text:p>F &amp; S di Emanuela Cordioli [CRDMNL70C42H501T]</text:p>
          </table:table-cell>
          <table:table-cell office:value-type="string" table:style-name="ce3">
            <text:p>F &amp; S di Emanuela Cordioli [CRDMNL70C42H501T]</text:p>
          </table:table-cell>
          <table:table-cell office:value-type="string" table:style-name="ce8">
            <text:p>40983.61</text:p>
          </table:table-cell>
          <table:table-cell office:value-type="string" table:style-name="ce3">
            <text:p>40983.61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mborso spese all'Agenzia delle Entrate tramite UnionCamere per i servizi relativi alla riscossione del diritto annuale 2017 attraverso Mod. F24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155000.00</text:p>
          </table:table-cell>
          <table:table-cell office:value-type="string" table:style-name="ce3">
            <text:p>100912.54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uste, cartelline e carta intesta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B2298C25</text:p>
          </table:table-cell>
          <table:table-cell office:value-type="string" table:style-name="ce3">
            <text:p>Certiline S.r.l. [09718480156], Digitalia Lab S.r.l. [05574831003], Progettazione Grafica Di Dentale Francesco [DNTFNC89C30H501O], Tiburtini Srl [05023781007], Eurolit S.R.L. [04477501003], REVELOX SRL [05962431002]</text:p>
          </table:table-cell>
          <table:table-cell office:value-type="string" table:style-name="ce3">
            <text:p>REVELOX SRL [05962431002]</text:p>
          </table:table-cell>
          <table:table-cell office:value-type="string" table:style-name="ce8">
            <text:p>3570.04</text:p>
          </table:table-cell>
          <table:table-cell office:value-type="string" table:style-name="ce3">
            <text:p>3570.04</text:p>
          </table:table-cell>
          <table:table-cell office:value-type="date" office:date-value="2018-03-22T00:00:00" table:style-name="ce4">
            <text:p>22/03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amponi e timb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B22EE76C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8000.00</text:p>
          </table:table-cell>
          <table:table-cell office:value-type="string" table:style-name="ce3">
            <text:p>210.48</text:p>
          </table:table-cell>
          <table:table-cell office:value-type="date" office:date-value="2018-06-12T00:00:00" table:style-name="ce4">
            <text:p>12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pie elaborati prove di ca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F20227B9</text:p>
          </table:table-cell>
          <table:table-cell office:value-type="string" table:style-name="ce3">
            <text:p>AR.CO. SRLS [13972051000]</text:p>
          </table:table-cell>
          <table:table-cell office:value-type="string" table:style-name="ce3">
            <text:p>AR.CO. SRLS [13972051000]</text:p>
          </table:table-cell>
          <table:table-cell office:value-type="string" table:style-name="ce8">
            <text:p>250.00</text:p>
          </table:table-cell>
          <table:table-cell office:value-type="string" table:style-name="ce3">
            <text:p>250.00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18-02-19T00:00:00" table:style-name="ce4">
            <text:p>19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023E46FE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46.00</text:p>
          </table:table-cell>
          <table:table-cell office:value-type="string" table:style-name="ce3">
            <text:p>146.00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ERVIZI DA PARTE DEL LAB. ACCREDITATO IMQ SPA - PROVE DI LABORATORIO E CONTROLLO DOCUMENTALE SU CAMPIONI DI APPARECCHI DI REFRIGERAZIONE AD USO DOMESTICO, IN PARTICOLARE FRIGORIFERI CANTINA, <text:s/>OGGETTO DI CONVENZIONE TRA UNIONCAMERE <text:s/>E CAME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ZA11F387DA</text:p>
          </table:table-cell>
          <table:table-cell office:value-type="string" table:style-name="ce3">
            <text:p>IMQ SPA [12898410159]</text:p>
          </table:table-cell>
          <table:table-cell office:value-type="string" table:style-name="ce3">
            <text:p>IMQ SPA [12898410159]</text:p>
          </table:table-cell>
          <table:table-cell office:value-type="string" table:style-name="ce8">
            <text:p>18000.00</text:p>
          </table:table-cell>
          <table:table-cell office:value-type="string" table:style-name="ce3">
            <text:p>18000.00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 DI MANUTENZIONE PREVENTIVA E DI RIPARAZIONE SU STRUMENTO ICP - MS VARIAN 810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92258716</text:p>
          </table:table-cell>
          <table:table-cell office:value-type="string" table:style-name="ce3">
            <text:p>Perkin Elmer Italia S.p.a. [00742090152], Fkv Srl [01758800161]</text:p>
          </table:table-cell>
          <table:table-cell office:value-type="string" table:style-name="ce3">
            <text:p>Fkv Srl [01758800161]</text:p>
          </table:table-cell>
          <table:table-cell office:value-type="string" table:style-name="ce8">
            <text:p>4724.00</text:p>
          </table:table-cell>
          <table:table-cell office:value-type="string" table:style-name="ce3">
            <text:p>4724.00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uste vari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723A9D6A</text:p>
          </table:table-cell>
          <table:table-cell office:value-type="string" table:style-name="ce3">
            <text:p>Tiburtini Srl [05023781007], Eurolit S.R.L. [04477501003], 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580.00</text:p>
          </table:table-cell>
          <table:table-cell office:value-type="string" table:style-name="ce3">
            <text:p>580.00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15T00:00:00" table:style-name="ce4">
            <text:p>15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tervento tecnico su tagliarisme elettr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F23F63DB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3">
            <text:p>Spal Centro Italia S.r.l. [07553790580]</text:p>
          </table:table-cell>
          <table:table-cell office:value-type="string" table:style-name="ce8">
            <text:p>122.00</text:p>
          </table:table-cell>
          <table:table-cell office:value-type="string" table:style-name="ce3">
            <text:p>122.00</text:p>
          </table:table-cell>
          <table:table-cell office:value-type="date" office:date-value="2018-06-12T00:00:00" table:style-name="ce4">
            <text:p>12/06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elline per esami medi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523D23C7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320.00</text:p>
          </table:table-cell>
          <table:table-cell office:value-type="string" table:style-name="ce3">
            <text:p>320.00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06-15T00:00:00" table:style-name="ce4">
            <text:p>15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estauro/rilegatura volumi archivio sto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59217BE63</text:p>
          </table:table-cell>
          <table:table-cell office:value-type="string" table:style-name="ce3">
            <text:p>Guido Milio [MLIGDU67A30H501Y], Restauro San Giorgio di Pandimiglio Adriano S.a.s. [01318020565], Studio P. Crisostomi S.r.l. [04376211001]</text:p>
          </table:table-cell>
          <table:table-cell office:value-type="string" table:style-name="ce3">
            <text:p>Restauro San Giorgio di Pandimiglio Adriano S.a.s. [01318020565]</text:p>
          </table:table-cell>
          <table:table-cell office:value-type="string" table:style-name="ce8">
            <text:p>6846.00</text:p>
          </table:table-cell>
          <table:table-cell office:value-type="string" table:style-name="ce3">
            <text:p>6846.00</text:p>
          </table:table-cell>
          <table:table-cell office:value-type="date" office:date-value="2017-12-22T00:00:00" table:style-name="ce4">
            <text:p>22/12/20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rilevazione dati statistici sulla città di Ro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13AEEA</text:p>
          </table:table-cell>
          <table:table-cell office:value-type="string" table:style-name="ce3">
            <text:p>STUDIO PROFESSIONALE DOMENICO DE MASI [DMSDNC38B01H589Q]</text:p>
          </table:table-cell>
          <table:table-cell office:value-type="string" table:style-name="ce3">
            <text:p>STUDIO PROFESSIONALE DOMENICO DE MASI [DMSDNC38B01H589Q]</text:p>
          </table:table-cell>
          <table:table-cell office:value-type="string" table:style-name="ce8">
            <text:p>39000.00</text:p>
          </table:table-cell>
          <table:table-cell office:value-type="string" table:style-name="ce3">
            <text:p>39000.00</text:p>
          </table:table-cell>
          <table:table-cell office:value-type="date" office:date-value="2017-12-13T00:00:00" table:style-name="ce4">
            <text:p>13/12/2017</text:p>
          </table:table-cell>
          <table:table-cell office:value-type="date" office:date-value="2018-06-25T00:00:00" table:style-name="ce4">
            <text:p>25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rtale area ambient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3802.00</text:p>
          </table:table-cell>
          <table:table-cell office:value-type="string" table:style-name="ce3">
            <text:p>1901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se generali per spedizioni e notifiche postali tramite Poste Italiane S.p.A. Posta descritt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float" office:value="7475255791" table:style-name="ce3">
            <text:p>7475255791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48750.00</text:p>
          </table:table-cell>
          <table:table-cell office:value-type="string" table:style-name="ce3">
            <text:p>99333.58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e di un gruppo frigo. Trattativa diretta 456360 su Me.PA Sede V. Cap. Bavastr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02312EFC</text:p>
          </table:table-cell>
          <table:table-cell office:value-type="string" table:style-name="ce3">
            <text:p>Euroclimaker srl [02049121003]</text:p>
          </table:table-cell>
          <table:table-cell office:value-type="string" table:style-name="ce3">
            <text:p>Euroclimaker srl [02049121003]</text:p>
          </table:table-cell>
          <table:table-cell office:value-type="string" table:style-name="ce8">
            <text:p>5540.00</text:p>
          </table:table-cell>
          <table:table-cell office:value-type="string" table:style-name="ce3">
            <text:p>5540.00</text:p>
          </table:table-cell>
          <table:table-cell office:value-type="date" office:date-value="2018-05-28T00:00:00" table:style-name="ce4">
            <text:p>28/05/2018</text:p>
          </table:table-cell>
          <table:table-cell office:value-type="date" office:date-value="2018-06-04T00:00:00" table:style-name="ce4">
            <text:p>04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riviste e quotidiani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15B0AE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8">
            <text:p>1100.00</text:p>
          </table:table-cell>
          <table:table-cell office:value-type="string" table:style-name="ce3">
            <text:p>598.1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vi alimentazione e prolungh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22384E9B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8">
            <text:p>68.99</text:p>
          </table:table-cell>
          <table:table-cell office:value-type="string" table:style-name="ce3">
            <text:p>68.99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a miner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823B3831</text:p>
          </table:table-cell>
          <table:table-cell office:value-type="string" table:style-name="ce3">
            <text:p>BFG ITALIA SRL [14108421000]</text:p>
          </table:table-cell>
          <table:table-cell office:value-type="string" table:style-name="ce3">
            <text:p>BFG ITALIA SRL [14108421000]</text:p>
          </table:table-cell>
          <table:table-cell office:value-type="string" table:style-name="ce8">
            <text:p>358.02</text:p>
          </table:table-cell>
          <table:table-cell office:value-type="string" table:style-name="ce3">
            <text:p>358.02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8241D1F2</text:p>
          </table:table-cell>
          <table:table-cell office:value-type="string" table:style-name="ce3">
            <text:p>NUVOLAPOINT DI ALESSANDRO FLAJS [FLJLSN84S03L483C]</text:p>
          </table:table-cell>
          <table:table-cell office:value-type="string" table:style-name="ce3">
            <text:p>NUVOLAPOINT DI ALESSANDRO FLAJS [FLJLSN84S03L483C]</text:p>
          </table:table-cell>
          <table:table-cell office:value-type="string" table:style-name="ce8">
            <text:p>3385.63</text:p>
          </table:table-cell>
          <table:table-cell office:value-type="string" table:style-name="ce3">
            <text:p>3385.63</text:p>
          </table:table-cell>
          <table:table-cell office:value-type="date" office:date-value="2018-06-22T00:00:00" table:style-name="ce4">
            <text:p>22/06/2018</text:p>
          </table:table-cell>
          <table:table-cell office:value-type="date" office:date-value="2018-06-27T00:00:00" table:style-name="ce4">
            <text:p>27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ensione licenza software per n. 5 sportelli e fornitura di n. 1 mini pc HDMI e n. 2 mini pc ARM . O.D.A. 4131601/2018 su Me.PA Sede V.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D21FF3D0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8">
            <text:p>1224.00</text:p>
          </table:table-cell>
          <table:table-cell office:value-type="string" table:style-name="ce3">
            <text:p>1224.00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noleggio delle macchine fotocopiatrici in dotazione alle varie sedi della Came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42405.80</text:p>
          </table:table-cell>
          <table:table-cell office:value-type="string" table:style-name="ce3">
            <text:p>42405.8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ai servizi consortili Infocamere per l'anno 2018. DISAR Sistema Informativo per la gestione di sanzioni e ruoli del Diritto Annu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20100.00</text:p>
          </table:table-cell>
          <table:table-cell office:value-type="string" table:style-name="ce3">
            <text:p>357.13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se generali per spedizioni e notifiche postali tramite Poste Italiane. Posta prioritari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C23BF7AE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5500.00</text:p>
          </table:table-cell>
          <table:table-cell office:value-type="string" table:style-name="ce3">
            <text:p>4762.05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e assistenza tecnica delle macchine fotocopiatrici in dotazione alle varie sedi della Came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3087.90</text:p>
          </table:table-cell>
          <table:table-cell office:value-type="string" table:style-name="ce3">
            <text:p>13087.9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Fondazione G. Tagliacarne "Certificazione per l'estero - origine delle merci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B240503E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3">
            <text:p>Istituto Guglielmo Tagliacarne [07552810587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150.00</text:p>
          </table:table-cell>
          <table:table-cell office:value-type="date" office:date-value="2018-06-19T00:00:00" table:style-name="ce4">
            <text:p>19/06/2018</text:p>
          </table:table-cell>
          <table:table-cell office:value-type="date" office:date-value="2018-06-19T00:00:00" table:style-name="ce4">
            <text:p>19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. 35 kit lampade di emergenza. Sede V. Cap. Bavastro -Roma. <text:s/>ODA 431179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523BD7CC</text:p>
          </table:table-cell>
          <table:table-cell office:value-type="string" table:style-name="ce3">
            <text:p>Intesa Investements srl [00933480949]</text:p>
          </table:table-cell>
          <table:table-cell office:value-type="string" table:style-name="ce3">
            <text:p>Intesa Investements srl [00933480949]</text:p>
          </table:table-cell>
          <table:table-cell office:value-type="string" table:style-name="ce8">
            <text:p>2975.00</text:p>
          </table:table-cell>
          <table:table-cell office:value-type="string" table:style-name="ce3">
            <text:p>2975.00</text:p>
          </table:table-cell>
          <table:table-cell office:value-type="date" office:date-value="2018-06-06T00:00:00" table:style-name="ce4">
            <text:p>06/06/2018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istri produttori: adesione al servizio consortile facoltativo di Infocamer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516.06</text:p>
          </table:table-cell>
          <table:table-cell office:value-type="string" table:style-name="ce3">
            <text:p>307.4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due lavaocchi a parete. Sede V. Appia Nuova - Roma. Trattativa diretta 48950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A2384E9A</text:p>
          </table:table-cell>
          <table:table-cell office:value-type="string" table:style-name="ce3">
            <text:p>Antinfortunistica Roberti di Eleonora Vacanti &amp; C. S.a.s. [07165400586]</text:p>
          </table:table-cell>
          <table:table-cell office:value-type="string" table:style-name="ce3">
            <text:p>Antinfortunistica Roberti di Eleonora Vacanti &amp; C. S.a.s. [07165400586]</text:p>
          </table:table-cell>
          <table:table-cell office:value-type="string" table:style-name="ce8">
            <text:p>450.00</text:p>
          </table:table-cell>
          <table:table-cell office:value-type="string" table:style-name="ce3">
            <text:p>450.00</text:p>
          </table:table-cell>
          <table:table-cell office:value-type="date" office:date-value="2018-06-07T00:00:00" table:style-name="ce4">
            <text:p>07/06/2018</text:p>
          </table:table-cell>
          <table:table-cell office:value-type="date" office:date-value="2018-06-07T00:00:00" table:style-name="ce4">
            <text:p>07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e riparazione arredi, infissi interni ed esterni e di altri manufatti in metallo, legno, materiale plastico e vetroso compreso il minuto mantenimento edile presso tutte le sedi della Camera di Commercio. R.D.O. 1930037 su MeP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74521561AD</text:p>
          </table:table-cell>
          <table:table-cell office:value-type="string" table:style-name="ce3">
            <text:p>Ciavarro Giancarlo [CVRGCR56S07H501A], D'Amico Carmine [DMCCMN39B22C772H], DEDILMAX di Massimo D'Andrea [DNDMSM73H01H501Q], L'ANCORA COSTRUZIONI SRL [01250470588], S.I. MAGISTER [04854551001]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8">
            <text:p>117000.00</text:p>
          </table:table-cell>
          <table:table-cell office:value-type="string" table:style-name="ce3">
            <text:p>12152.73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20-04-30T00:00:00" table:style-name="ce4">
            <text:p>30/04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ndicontazione per Immagini su Cd Rom per i Conti Correnti Postali Camerali relativa all'anno 201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02379F8B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690.00</text:p>
          </table:table-cell>
          <table:table-cell office:value-type="string" table:style-name="ce3">
            <text:p>1690.00</text:p>
          </table:table-cell>
          <table:table-cell office:value-type="date" office:date-value="2018-05-09T00:00:00" table:style-name="ce4">
            <text:p>09/05/2018</text:p>
          </table:table-cell>
          <table:table-cell office:value-type="date" office:date-value="2018-05-09T00:00:00" table:style-name="ce4">
            <text:p>09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tuenzione degli impianti audio, video, mcrofonico, fonia, dati, attività sistemistica sugli impianti di rete, programmazione e <text:s/>gestione software specialistici e assistenza alle sale a sevizio di tutte le sedi della Camera. RDO <text:s/>1924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7441878001" table:style-name="ce3">
            <text:p>7441878001</text:p>
          </table:table-cell>
          <table:table-cell office:value-type="string" table:style-name="ce3">
            <text:p>S.I.E.B.A. S.r.l. [06587540581], LUIGI AMATUCCI [MTCLGU66E06H501X], Elettroservizi S.r.l. [06978581004], Ani - Tech [07043121008], S.M.I.R.T. SocietÃ  Manutenzione Impianti Riparazioni Termiche Srl [01406910586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142500.00</text:p>
          </table:table-cell>
          <table:table-cell office:value-type="string" table:style-name="ce3">
            <text:p>28541.67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20-04-30T00:00:00" table:style-name="ce4">
            <text:p>30/04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e del compressore Balma MODULO11E matricola CA1512010. Sede Via Appia Nuova.Trattativa diretta 476955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F2336957</text:p>
          </table:table-cell>
          <table:table-cell office:value-type="string" table:style-name="ce3">
            <text:p>Technoroma snc [07004790585]</text:p>
          </table:table-cell>
          <table:table-cell office:value-type="string" table:style-name="ce3">
            <text:p>Technoroma snc [07004790585]</text:p>
          </table:table-cell>
          <table:table-cell office:value-type="string" table:style-name="ce8">
            <text:p>2700.00</text:p>
          </table:table-cell>
          <table:table-cell office:value-type="string" table:style-name="ce3">
            <text:p>2700.00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MASSE CON EMISSIONE DI CERTIFICATO LA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F23600E9</text:p>
          </table:table-cell>
          <table:table-cell office:value-type="string" table:style-name="ce3">
            <text:p>S.T.I. - SVILUPPO TECNOLOGIE INDUSTRIALI SRL [01862150602]</text:p>
          </table:table-cell>
          <table:table-cell office:value-type="string" table:style-name="ce3">
            <text:p>S.T.I. - SVILUPPO TECNOLOGIE INDUSTRIALI SRL [01862150602]</text:p>
          </table:table-cell>
          <table:table-cell office:value-type="string" table:style-name="ce8">
            <text:p>2293.50</text:p>
          </table:table-cell>
          <table:table-cell office:value-type="string" table:style-name="ce3">
            <text:p>2293.50</text:p>
          </table:table-cell>
          <table:table-cell office:value-type="date" office:date-value="2018-05-08T00:00:00" table:style-name="ce4">
            <text:p>08/05/2018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QUIDAZIONE AUDIT DI SORVEGLIANZA 4 - 5 GIUGNO, SPESE TEAM ISPETTIVO E RICHIESTA ESTENSIONE ACCREDITAMENTO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52448EF0</text:p>
          </table:table-cell>
          <table:table-cell office:value-type="string" table:style-name="ce3">
            <text:p>Accredia - L'Ente Italiano di Accreditamento [10566361001]</text:p>
          </table:table-cell>
          <table:table-cell office:value-type="string" table:style-name="ce3">
            <text:p>Accredia - L'Ente Italiano di Accreditamento [10566361001]</text:p>
          </table:table-cell>
          <table:table-cell office:value-type="string" table:style-name="ce8">
            <text:p>5441.89</text:p>
          </table:table-cell>
          <table:table-cell office:value-type="string" table:style-name="ce3">
            <text:p>5441.89</text:p>
          </table:table-cell>
          <table:table-cell office:value-type="date" office:date-value="2018-07-12T00:00:00" table:style-name="ce4">
            <text:p>12/07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accogli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62204643</text:p>
          </table:table-cell>
          <table:table-cell office:value-type="string" table:style-name="ce3">
            <text:p>Piresti S.R.L. [07109591003], Tiburtini Srl [05023781007], Eco Laser Informatica S.r.l. [04427081007]</text:p>
          </table:table-cell>
          <table:table-cell office:value-type="string" table:style-name="ce3">
            <text:p>Piresti S.R.L. [07109591003]</text:p>
          </table:table-cell>
          <table:table-cell office:value-type="string" table:style-name="ce8">
            <text:p>2854.00</text:p>
          </table:table-cell>
          <table:table-cell office:value-type="string" table:style-name="ce3">
            <text:p>2854.00</text:p>
          </table:table-cell>
          <table:table-cell office:value-type="date" office:date-value="2018-02-27T00:00:00" table:style-name="ce4">
            <text:p>27/02/2018</text:p>
          </table:table-cell>
          <table:table-cell office:value-type="date" office:date-value="2018-07-25T00:00:00" table:style-name="ce4">
            <text:p>25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gramma "Latte nelle scuole" a.s. 2017-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8">
            <text:p>28688.52</text:p>
          </table:table-cell>
          <table:table-cell office:value-type="string" table:style-name="ce3">
            <text:p>28688.52</text:p>
          </table:table-cell>
          <table:table-cell office:value-type="date" office:date-value="2018-01-31T00:00:00" table:style-name="ce4">
            <text:p>31/01/2018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2.000 BOTTIGLIE DI VETRO DA 1 LITRO PER IL PRELEVAMENTO DI CAMPIONI DI VI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624258B4</text:p>
          </table:table-cell>
          <table:table-cell office:value-type="string" table:style-name="ce3">
            <text:p>VETRO PLASTICA LAZIALE SRL [07155161008]</text:p>
          </table:table-cell>
          <table:table-cell office:value-type="string" table:style-name="ce3">
            <text:p>VETRO PLASTICA LAZIALE SRL [07155161008]</text:p>
          </table:table-cell>
          <table:table-cell office:value-type="string" table:style-name="ce8">
            <text:p>670.48</text:p>
          </table:table-cell>
          <table:table-cell office:value-type="string" table:style-name="ce3">
            <text:p>670.48</text:p>
          </table:table-cell>
          <table:table-cell office:value-type="date" office:date-value="2018-07-04T00:00:00" table:style-name="ce4">
            <text:p>04/07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avori di restauro e risanamento conservativo del cornicione e dei degradi localizzati sul prospetto principale dell'ex Borsa Valori c/o la sede di Via de' Burrò. Procedura ai <text:s/>sensi dell'art. 36 comma 2 lett.c D.lgs 50/201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2-PROCEDURA NEGOZIATA DERIVANTE DA AVVISI CON CUI SI INDICE LA GARA</text:p>
          </table:table-cell>
          <table:table-cell office:value-type="float" office:value="7163808161" table:style-name="ce3">
            <text:p>7163808161</text:p>
          </table:table-cell>
          <table:table-cell office:value-type="string" table:style-name="ce3">
            <text:p>Arc. Restauri S.r.l. [02959160983], RTI Casaril Giacomo - MC Restauri S.r.l. [CSRGCM57D23L736G], Corsale &amp; Amitrano Restauro e Architettura [CRSMRP56A71H501M], RTI Furci Marina - LEPSA S.r.l. - Sergio Salvati S.r.l. [FRCMRN65L41C286W], Impresa Garibaldi S.r.l. [04152670727], RTI Consorzio C.B. Art. - I.BE.CO. Costruzioni S.p.A. [03669131009], Consorzio Stabile Galileo S.c.r.l. [01310050883], Novaria Restauri S.r.l. [01283500039], Samoa Restauri S.r.l. [04925950653], RTI Methodos di Mallia Valeria - SAPI S.r.l. [MLLVLR72H68F258O]</text:p>
          </table:table-cell>
          <table:table-cell office:value-type="string" table:style-name="ce3">
            <text:p>Consorzio Stabile Galileo S.c.r.l. [01310050883]</text:p>
          </table:table-cell>
          <table:table-cell office:value-type="string" table:style-name="ce8">
            <text:p>224261.25</text:p>
          </table:table-cell>
          <table:table-cell office:value-type="string" table:style-name="ce3">
            <text:p>180626.31</text:p>
          </table:table-cell>
          <table:table-cell office:value-type="date" office:date-value="2018-09-25T00:00:00" table:style-name="ce4">
            <text:p>25/09/2018</text:p>
          </table:table-cell>
          <table:table-cell office:value-type="date" office:date-value="2019-01-03T00:00:00" table:style-name="ce4">
            <text:p>03/01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raduzione del provvedimento 2018/208563 in spagnol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7242E65A</text:p>
          </table:table-cell>
          <table:table-cell office:value-type="string" table:style-name="ce3">
            <text:p>TYCHE SRL [01686560689]</text:p>
          </table:table-cell>
          <table:table-cell office:value-type="string" table:style-name="ce3">
            <text:p>TYCHE SRL [01686560689]</text:p>
          </table:table-cell>
          <table:table-cell office:value-type="string" table:style-name="ce8">
            <text:p>60.00</text:p>
          </table:table-cell>
          <table:table-cell office:value-type="string" table:style-name="ce3">
            <text:p>60.00</text:p>
          </table:table-cell>
          <table:table-cell office:value-type="date" office:date-value="2018-06-26T00:00:00" table:style-name="ce4">
            <text:p>26/06/2018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gistro gas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65000.00</text:p>
          </table:table-cell>
          <table:table-cell office:value-type="string" table:style-name="ce3">
            <text:p>26069.61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tratto per l'applicazione c/o la Camera del D.Lgs. 81/2008 sul miglioramento della sicurezza e della salute dei lavoratori sul luogo di lavoro. Affidamento periodo 1.7.2016-30.6.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97997.76</text:p>
          </table:table-cell>
          <table:table-cell office:value-type="string" table:style-name="ce3">
            <text:p>97997.76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missione carte tachigrafiche - Costi Unioncamer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17000.00</text:p>
          </table:table-cell>
          <table:table-cell office:value-type="string" table:style-name="ce3">
            <text:p>6122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tratto per l'applicazione c/o la Camera del D.Lgs. 81/2008 sul miglioramento della sicurezza e della salute dei lavoratori sul luogo di lavoro. Affidamento periodo 1.7.2018-30.6.2020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97997.76</text:p>
          </table:table-cell>
          <table:table-cell office:value-type="string" table:style-name="ce3">
            <text:p>24499.44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voluzione AGEST conto proprio e RAEE, porta applicativa, canone annuo e aggiornamenti e variazioni anagrafich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105371.39</text:p>
          </table:table-cell>
          <table:table-cell office:value-type="string" table:style-name="ce3">
            <text:p>65014.87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tegrazione del servizio assistenza e supporto in loco 2017-2019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282184.00</text:p>
          </table:table-cell>
          <table:table-cell office:value-type="string" table:style-name="ce3">
            <text:p>39000.00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vi di sicurez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72447984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3">
            <text:p>NEAPOLIS INFORMATICA S.R.L. [07708230631]</text:p>
          </table:table-cell>
          <table:table-cell office:value-type="string" table:style-name="ce8">
            <text:p>444.00</text:p>
          </table:table-cell>
          <table:table-cell office:value-type="string" table:style-name="ce3">
            <text:p>444.00</text:p>
          </table:table-cell>
          <table:table-cell office:value-type="date" office:date-value="2018-07-06T00:00:00" table:style-name="ce4">
            <text:p>06/07/2018</text:p>
          </table:table-cell>
          <table:table-cell office:value-type="date" office:date-value="2018-07-17T00:00:00" table:style-name="ce4">
            <text:p>17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ala del Tempio di Adriano e riqualificazione locali ex Borsa Valori. Progetto antincendio. Affidamento incarico di PP (Progettazione), PI( Prevenzione incendi)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2899.58</text:p>
          </table:table-cell>
          <table:table-cell office:value-type="string" table:style-name="ce3">
            <text:p>12899.58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tratto biennale manutenzione software Albo Fornitori (Alice)- 2017/2018 -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B1E5D189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5000.00</text:p>
          </table:table-cell>
          <table:table-cell office:value-type="string" table:style-name="ce3">
            <text:p>5000.00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nitor per cabina di tradu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B23D23A4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245.00</text:p>
          </table:table-cell>
          <table:table-cell office:value-type="string" table:style-name="ce3">
            <text:p>245.00</text:p>
          </table:table-cell>
          <table:table-cell office:value-type="date" office:date-value="2018-05-31T00:00:00" table:style-name="ce4">
            <text:p>31/05/201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ordinaria macchine bollatr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42369AD6</text:p>
          </table:table-cell>
          <table:table-cell office:value-type="string" table:style-name="ce3">
            <text:p>Spal Centro Italia S.r.l. [07553790580], FATTORI SAFEST SRL [10416260155]</text:p>
          </table:table-cell>
          <table:table-cell office:value-type="string" table:style-name="ce3">
            <text:p>FATTORI SAFEST SRL [10416260155]</text:p>
          </table:table-cell>
          <table:table-cell office:value-type="string" table:style-name="ce8">
            <text:p>10000.00</text:p>
          </table:table-cell>
          <table:table-cell office:value-type="string" table:style-name="ce3">
            <text:p>966.00</text:p>
          </table:table-cell>
          <table:table-cell office:value-type="date" office:date-value="2018-05-22T00:00:00" table:style-name="ce4">
            <text:p>22/05/2018</text:p>
          </table:table-cell>
          <table:table-cell office:value-type="date" office:date-value="2018-07-02T00:00:00" table:style-name="ce4">
            <text:p>02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tamp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6242A049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8">
            <text:p>774.80</text:p>
          </table:table-cell>
          <table:table-cell office:value-type="string" table:style-name="ce3">
            <text:p>774.80</text:p>
          </table:table-cell>
          <table:table-cell office:value-type="date" office:date-value="2018-07-02T00:00:00" table:style-name="ce4">
            <text:p>02/07/2018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52441172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228.80</text:p>
          </table:table-cell>
          <table:table-cell office:value-type="string" table:style-name="ce3">
            <text:p>228.80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 e fax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82445F1F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8">
            <text:p>329.00</text:p>
          </table:table-cell>
          <table:table-cell office:value-type="string" table:style-name="ce3">
            <text:p>329.00</text:p>
          </table:table-cell>
          <table:table-cell office:value-type="date" office:date-value="2018-07-06T00:00:00" table:style-name="ce4">
            <text:p>06/07/2018</text:p>
          </table:table-cell>
          <table:table-cell office:value-type="date" office:date-value="2018-07-10T00:00:00" table:style-name="ce4">
            <text:p>10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legatura mandati revers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722E9041</text:p>
          </table:table-cell>
          <table:table-cell office:value-type="string" table:style-name="ce3">
            <text:p>Digitalia Lab S.r.l. [05574831003], Progettazione Grafica Di Dentale Francesco [DNTFNC89C30H501O], MYO S.r.l. [03222970406], Tiburtini Srl [05023781007], Legatoria D'Arte Mario e Bruno Capozzi S.n.c. [04353121001], REVELOX SRL [05962431002]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8">
            <text:p>1725.00</text:p>
          </table:table-cell>
          <table:table-cell office:value-type="string" table:style-name="ce3">
            <text:p>1725.00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7-06T00:00:00" table:style-name="ce4">
            <text:p>06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leviso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D2423200</text:p>
          </table:table-cell>
          <table:table-cell office:value-type="string" table:style-name="ce3">
            <text:p>BP MANAGEMENT SAS di Ferdinando Platania e C. [02933380798]</text:p>
          </table:table-cell>
          <table:table-cell office:value-type="string" table:style-name="ce3">
            <text:p>BP MANAGEMENT SAS di Ferdinando Platania e C. [02933380798]</text:p>
          </table:table-cell>
          <table:table-cell office:value-type="string" table:style-name="ce8">
            <text:p>1525.00</text:p>
          </table:table-cell>
          <table:table-cell office:value-type="string" table:style-name="ce3">
            <text:p>1525.00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6T00:00:00" table:style-name="ce4">
            <text:p>06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scossione telematica dei pagamenti di competenza dell'Albo Gestori Ambientali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30000.00</text:p>
          </table:table-cell>
          <table:table-cell office:value-type="string" table:style-name="ce3">
            <text:p>12141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voluzione software AGEST anni 2018-2019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3">
            <text:p>Ecocerved Scarl [03991350376]</text:p>
          </table:table-cell>
          <table:table-cell office:value-type="string" table:style-name="ce8">
            <text:p>50400.00</text:p>
          </table:table-cell>
          <table:table-cell office:value-type="string" table:style-name="ce3">
            <text:p>11088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Progetto di arredo architettonico per il nuovo allestimento della Sala Giunta, Sala ex Presidenza e spazi accesori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023C33FA</text:p>
          </table:table-cell>
          <table:table-cell office:value-type="string" table:style-name="ce3">
            <text:p>ROBERTO MALFATTO [MLFRRT60H27H501B]</text:p>
          </table:table-cell>
          <table:table-cell office:value-type="string" table:style-name="ce3">
            <text:p>ROBERTO MALFATTO [MLFRRT60H27H501B]</text:p>
          </table:table-cell>
          <table:table-cell office:value-type="string" table:style-name="ce8">
            <text:p>15000.00</text:p>
          </table:table-cell>
          <table:table-cell office:value-type="string" table:style-name="ce3">
            <text:p>15000.00</text:p>
          </table:table-cell>
          <table:table-cell office:value-type="date" office:date-value="2018-05-29T00:00:00" table:style-name="ce4">
            <text:p>29/05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di manutenzione gas puri. Sede V. Appia Nuov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1230ECC4</text:p>
          </table:table-cell>
          <table:table-cell office:value-type="string" table:style-name="ce3">
            <text:p>Plantinox Sud S.r.l. [05906640585]</text:p>
          </table:table-cell>
          <table:table-cell office:value-type="string" table:style-name="ce3">
            <text:p>Plantinox Sud S.r.l. [05906640585]</text:p>
          </table:table-cell>
          <table:table-cell office:value-type="string" table:style-name="ce8">
            <text:p>990.00</text:p>
          </table:table-cell>
          <table:table-cell office:value-type="string" table:style-name="ce3">
            <text:p>33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MATERIALE VARIO DI CONSUM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92422D31</text:p>
          </table:table-cell>
          <table:table-cell office:value-type="string" table:style-name="ce3">
            <text:p>Vwr International Pbi S.r.l. [12864800151], Merck S.p.a. [03350760967], Carlo Erba Reagents S.r.l. [01802940484]</text:p>
          </table:table-cell>
          <table:table-cell office:value-type="string" table:style-name="ce3">
            <text:p>Carlo Erba Reagents S.r.l. [01802940484]</text:p>
          </table:table-cell>
          <table:table-cell office:value-type="string" table:style-name="ce8">
            <text:p>137.00</text:p>
          </table:table-cell>
          <table:table-cell office:value-type="string" table:style-name="ce3">
            <text:p>137.00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intergrato di gestione, conduzione, e manutenzione di tutti gli immobili della Camera. Servizio di assistenza tecnica per la gestione delle sale e manutenzione apparati impianti audio/vide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76420.09</text:p>
          </table:table-cell>
          <table:table-cell office:value-type="string" table:style-name="ce3">
            <text:p>176420.09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ertificati d'origi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2180.00</text:p>
          </table:table-cell>
          <table:table-cell office:value-type="string" table:style-name="ce3">
            <text:p>2180.00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RTECIPAZIONE CIRCUITO RING TES LAB SU CAMPIONI DI VINO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B21D99DB</text:p>
          </table:table-cell>
          <table:table-cell office:value-type="string" table:style-name="ce3">
            <text:p>Unione Italiana Vini Soc. Coop. [00868400151]</text:p>
          </table:table-cell>
          <table:table-cell office:value-type="string" table:style-name="ce3">
            <text:p>Unione Italiana Vini Soc. Coop. [00868400151]</text:p>
          </table:table-cell>
          <table:table-cell office:value-type="string" table:style-name="ce8">
            <text:p>850.00</text:p>
          </table:table-cell>
          <table:table-cell office:value-type="string" table:style-name="ce3">
            <text:p>8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e conduzione degli impianti elettrici, idrico - santirari, meccanici, antincendio e speciali presso tutte le sedi della Camera di Commercio. RDO 1937480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7455505D58</text:p>
          </table:table-cell>
          <table:table-cell office:value-type="string" table:style-name="ce3">
            <text:p>S.I.E.B.A. S.r.l. [06587540581], LUIGI AMATUCCI [MTCLGU66E06H501X], STANGANELLI LUCIANO [STNLCN61P08H501I], B.G. Costruzioni S.r.l. [05973301004], Tecnoengineering srl [05888821005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160200.00</text:p>
          </table:table-cell>
          <table:table-cell office:value-type="string" table:style-name="ce3">
            <text:p>67999.25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CERTIFICATA ACCREDIA SU STRUMENTO AFROMET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223E991E</text:p>
          </table:table-cell>
          <table:table-cell office:value-type="string" table:style-name="ce3">
            <text:p>ASCISSE SRL [06914601007]</text:p>
          </table:table-cell>
          <table:table-cell office:value-type="string" table:style-name="ce3">
            <text:p>ASCISSE SRL [06914601007]</text:p>
          </table:table-cell>
          <table:table-cell office:value-type="string" table:style-name="ce8">
            <text:p>295.00</text:p>
          </table:table-cell>
          <table:table-cell office:value-type="string" table:style-name="ce3">
            <text:p>295.00</text:p>
          </table:table-cell>
          <table:table-cell office:value-type="date" office:date-value="2018-06-12T00:00:00" table:style-name="ce4">
            <text:p>12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arnet A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5700.00</text:p>
          </table:table-cell>
          <table:table-cell office:value-type="string" table:style-name="ce3">
            <text:p>5700.00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Assistenza Amministrativa, Fiscale, Tributaria e Societari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323569A0</text:p>
          </table:table-cell>
          <table:table-cell office:value-type="string" table:style-name="ce3">
            <text:p>PACE PIERLUIGI [PCAPLG62S14H501M]</text:p>
          </table:table-cell>
          <table:table-cell office:value-type="string" table:style-name="ce3">
            <text:p>PACE PIERLUIGI [PCAPLG62S14H501M]</text:p>
          </table:table-cell>
          <table:table-cell office:value-type="string" table:style-name="ce8">
            <text:p>39520.00</text:p>
          </table:table-cell>
          <table:table-cell office:value-type="string" table:style-name="ce3">
            <text:p>9880.00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20-04-30T00:00:00" table:style-name="ce4">
            <text:p>30/04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CPACHEM E CHEM SERVICE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A2422E3E</text:p>
          </table:table-cell>
          <table:table-cell office:value-type="string" table:style-name="ce3">
            <text:p>Chebios S.r.l. [00391470580], Superchrom S.r.l. [03226210155], Titolchimica S.p.a. [00748970290], Nova Chimica Srl [04720000159], ALFACHEM SRL [11335430150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152.80</text:p>
          </table:table-cell>
          <table:table-cell office:value-type="string" table:style-name="ce3">
            <text:p>152.80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toner, cartucce e tamburi per stampanti e fax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524436B4</text:p>
          </table:table-cell>
          <table:table-cell office:value-type="string" table:style-name="ce3">
            <text:p>NADA 2008 S.r.l. [09234221001], MYO S.r.l. [03222970406], Eco Laser Informatica S.r.l. [04427081007]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8">
            <text:p>5399.90</text:p>
          </table:table-cell>
          <table:table-cell office:value-type="string" table:style-name="ce3">
            <text:p>5399.90</text:p>
          </table:table-cell>
          <table:table-cell office:value-type="date" office:date-value="2018-07-17T00:00:00" table:style-name="ce4">
            <text:p>17/07/2018</text:p>
          </table:table-cell>
          <table:table-cell office:value-type="date" office:date-value="2018-08-02T00:00:00" table:style-name="ce4">
            <text:p>02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tampan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A2461945</text:p>
          </table:table-cell>
          <table:table-cell office:value-type="string" table:style-name="ce3">
            <text:p>DPS Informatica s.n.c. di Presello Gianni &amp; C. [01486330309]</text:p>
          </table:table-cell>
          <table:table-cell office:value-type="string" table:style-name="ce3">
            <text:p>DPS Informatica s.n.c. di Presello Gianni &amp; C. [01486330309]</text:p>
          </table:table-cell>
          <table:table-cell office:value-type="string" table:style-name="ce8">
            <text:p>408.00</text:p>
          </table:table-cell>
          <table:table-cell office:value-type="string" table:style-name="ce3">
            <text:p>408.00</text:p>
          </table:table-cell>
          <table:table-cell office:value-type="date" office:date-value="2018-07-23T00:00:00" table:style-name="ce4">
            <text:p>23/07/2018</text:p>
          </table:table-cell>
          <table:table-cell office:value-type="date" office:date-value="2018-08-01T00:00:00" table:style-name="ce4">
            <text:p>01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22482FD4</text:p>
          </table:table-cell>
          <table:table-cell office:value-type="string" table:style-name="ce3">
            <text:p>MYO S.r.l. [03222970406]</text:p>
          </table:table-cell>
          <table:table-cell office:value-type="string" table:style-name="ce3">
            <text:p>MYO S.r.l. [03222970406]</text:p>
          </table:table-cell>
          <table:table-cell office:value-type="string" table:style-name="ce8">
            <text:p>1262.06</text:p>
          </table:table-cell>
          <table:table-cell office:value-type="string" table:style-name="ce3">
            <text:p>1180.59</text:p>
          </table:table-cell>
          <table:table-cell office:value-type="date" office:date-value="2018-07-27T00:00:00" table:style-name="ce4">
            <text:p>27/07/2018</text:p>
          </table:table-cell>
          <table:table-cell office:value-type="date" office:date-value="2018-08-01T00:00:00" table:style-name="ce4">
            <text:p>01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lefono cellula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92418B68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850.00</text:p>
          </table:table-cell>
          <table:table-cell office:value-type="string" table:style-name="ce3">
            <text:p>850.00</text:p>
          </table:table-cell>
          <table:table-cell office:value-type="date" office:date-value="2018-06-22T00:00:00" table:style-name="ce4">
            <text:p>22/06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stituzione tendina da so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224763AF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8">
            <text:p>145.00</text:p>
          </table:table-cell>
          <table:table-cell office:value-type="string" table:style-name="ce3">
            <text:p>145.00</text:p>
          </table:table-cell>
          <table:table-cell office:value-type="date" office:date-value="2018-07-24T00:00:00" table:style-name="ce4">
            <text:p>24/07/2018</text:p>
          </table:table-cell>
          <table:table-cell office:value-type="date" office:date-value="2018-08-27T00:00:00" table:style-name="ce4">
            <text:p>27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e e fax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B244F397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834.81</text:p>
          </table:table-cell>
          <table:table-cell office:value-type="string" table:style-name="ce3">
            <text:p>834.81</text:p>
          </table:table-cell>
          <table:table-cell office:value-type="date" office:date-value="2018-07-12T00:00:00" table:style-name="ce4">
            <text:p>12/07/2018</text:p>
          </table:table-cell>
          <table:table-cell office:value-type="date" office:date-value="2018-07-18T00:00:00" table:style-name="ce4">
            <text:p>18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i lavastoviglie Mie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7246AB53</text:p>
          </table:table-cell>
          <table:table-cell office:value-type="string" table:style-name="ce3">
            <text:p>M.I.Pro S.r.l. [04787101007]</text:p>
          </table:table-cell>
          <table:table-cell office:value-type="string" table:style-name="ce3">
            <text:p>M.I.Pro S.r.l. [04787101007]</text:p>
          </table:table-cell>
          <table:table-cell office:value-type="string" table:style-name="ce8">
            <text:p>140.00</text:p>
          </table:table-cell>
          <table:table-cell office:value-type="string" table:style-name="ce3">
            <text:p>140.00</text:p>
          </table:table-cell>
          <table:table-cell office:value-type="date" office:date-value="2018-07-19T00:00:00" table:style-name="ce4">
            <text:p>19/07/2018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ubblicazione su GU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924631E7</text:p>
          </table:table-cell>
          <table:table-cell office:value-type="string" table:style-name="ce3">
            <text:p>Vivenda srl [08959351001]</text:p>
          </table:table-cell>
          <table:table-cell office:value-type="string" table:style-name="ce3">
            <text:p>Vivenda srl [08959351001]</text:p>
          </table:table-cell>
          <table:table-cell office:value-type="string" table:style-name="ce8">
            <text:p>598.28</text:p>
          </table:table-cell>
          <table:table-cell office:value-type="string" table:style-name="ce3">
            <text:p>598.28</text:p>
          </table:table-cell>
          <table:table-cell office:value-type="date" office:date-value="2018-08-13T00:00:00" table:style-name="ce4">
            <text:p>13/08/2018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 STRUMENTO SPETTROFLUORIMET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2239DC45</text:p>
          </table:table-cell>
          <table:table-cell office:value-type="string" table:style-name="ce3">
            <text:p>Fulltech Instruments S.r.l. [08277501006]</text:p>
          </table:table-cell>
          <table:table-cell office:value-type="string" table:style-name="ce3">
            <text:p>Fulltech Instruments S.r.l. [08277501006]</text:p>
          </table:table-cell>
          <table:table-cell office:value-type="string" table:style-name="ce8">
            <text:p>720.00</text:p>
          </table:table-cell>
          <table:table-cell office:value-type="string" table:style-name="ce3">
            <text:p>720.00</text:p>
          </table:table-cell>
          <table:table-cell office:value-type="date" office:date-value="2018-05-22T00:00:00" table:style-name="ce4">
            <text:p>22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<text:s/>Fornitura di un condizionatore <text:s/>monosplit 9000 BTU. ODA 4422449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7247F494</text:p>
          </table:table-cell>
          <table:table-cell office:value-type="string" table:style-name="ce3">
            <text:p>Laitech srl [14329411004]</text:p>
          </table:table-cell>
          <table:table-cell office:value-type="string" table:style-name="ce3">
            <text:p>Laitech srl [14329411004]</text:p>
          </table:table-cell>
          <table:table-cell office:value-type="string" table:style-name="ce8">
            <text:p>388.39</text:p>
          </table:table-cell>
          <table:table-cell office:value-type="string" table:style-name="ce3">
            <text:p>388.39</text:p>
          </table:table-cell>
          <table:table-cell office:value-type="date" office:date-value="2018-07-31T00:00:00" table:style-name="ce4">
            <text:p>31/07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legatura delle disposizioni del Commissario ad acta della Commissione Provinciale Artigianato - Anni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92322528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240.00</text:p>
          </table:table-cell>
          <table:table-cell office:value-type="string" table:style-name="ce3">
            <text:p>240.00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pi illuminanti per Aula Giun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A2428746</text:p>
          </table:table-cell>
          <table:table-cell office:value-type="string" table:style-name="ce3">
            <text:p>iGuzzini Illuminazione SpA [00082630435]</text:p>
          </table:table-cell>
          <table:table-cell office:value-type="string" table:style-name="ce3">
            <text:p>iGuzzini Illuminazione SpA [00082630435]</text:p>
          </table:table-cell>
          <table:table-cell office:value-type="string" table:style-name="ce8">
            <text:p>13204.14</text:p>
          </table:table-cell>
          <table:table-cell office:value-type="string" table:style-name="ce3">
            <text:p>13204.14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la Rivista Omnia Appalti - Banca dati on li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019F587F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2100.00</text:p>
          </table:table-cell>
          <table:table-cell office:value-type="string" table:style-name="ce3">
            <text:p>2100.00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parazione della scalinata dell'Ufficio di Presidenza. Sede Via de' Burrò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B249648B</text:p>
          </table:table-cell>
          <table:table-cell office:value-type="string" table:style-name="ce3">
            <text:p>Visalli Antonio [VSLNTN60D14H501U]</text:p>
          </table:table-cell>
          <table:table-cell office:value-type="string" table:style-name="ce3">
            <text:p>Visalli Antonio [VSLNTN60D14H501U]</text:p>
          </table:table-cell>
          <table:table-cell office:value-type="string" table:style-name="ce8">
            <text:p>35000.00</text:p>
          </table:table-cell>
          <table:table-cell office:value-type="string" table:style-name="ce3">
            <text:p>35000.00</text:p>
          </table:table-cell>
          <table:table-cell office:value-type="date" office:date-value="2018-08-07T00:00:00" table:style-name="ce4">
            <text:p>07/08/2018</text:p>
          </table:table-cell>
          <table:table-cell office:value-type="date" office:date-value="2018-08-28T00:00:00" table:style-name="ce4">
            <text:p>28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ttività extracanone relative al servizio intergrato di gestione, conduzione, e manutenzione di tutti gli immobili della Camera. Servizio di assistenza tecnica per la gestione delle sale e manutenzione apparati impianti audio/vide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13113.79</text:p>
          </table:table-cell>
          <table:table-cell office:value-type="string" table:style-name="ce3">
            <text:p>113113.79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stituzione cuscinetti ai motori elettrici da 1,5 kw per impianto presso sede Via Appia Nuova. Trattativa diretta 482301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E2367D29</text:p>
          </table:table-cell>
          <table:table-cell office:value-type="string" table:style-name="ce3">
            <text:p>Elettromeccanica D.T.M. snc [00718750706]</text:p>
          </table:table-cell>
          <table:table-cell office:value-type="string" table:style-name="ce3">
            <text:p>Elettromeccanica D.T.M. snc [00718750706]</text:p>
          </table:table-cell>
          <table:table-cell office:value-type="string" table:style-name="ce8">
            <text:p>2026.00</text:p>
          </table:table-cell>
          <table:table-cell office:value-type="string" table:style-name="ce3">
            <text:p>2026.00</text:p>
          </table:table-cell>
          <table:table-cell office:value-type="date" office:date-value="2018-06-12T00:00:00" table:style-name="ce4">
            <text:p>12/06/2018</text:p>
          </table:table-cell>
          <table:table-cell office:value-type="date" office:date-value="2018-06-13T00:00:00" table:style-name="ce4">
            <text:p>13/06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"AGEF" per la gestione dei contributi camer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4500.00</text:p>
          </table:table-cell>
          <table:table-cell office:value-type="string" table:style-name="ce3">
            <text:p>22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videoconferenza Infocame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500.00</text:p>
          </table:table-cell>
          <table:table-cell office:value-type="string" table:style-name="ce3">
            <text:p>75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te provinciale CCIAA di Ro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159120.00</text:p>
          </table:table-cell>
          <table:table-cell office:value-type="string" table:style-name="ce3">
            <text:p>147301.66</text:p>
          </table:table-cell>
          <table:table-cell office:value-type="date" office:date-value="2015-10-02T00:00:00" table:style-name="ce4">
            <text:p>02/10/2015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n. 1 mixer RCF Am2320 sede di via de' Burrò. ODA 4433272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22493277</text:p>
          </table:table-cell>
          <table:table-cell office:value-type="string" table:style-name="ce3">
            <text:p>S.T.A.S. srl [00563840552]</text:p>
          </table:table-cell>
          <table:table-cell office:value-type="string" table:style-name="ce3">
            <text:p>S.T.A.S. srl [00563840552]</text:p>
          </table:table-cell>
          <table:table-cell office:value-type="string" table:style-name="ce8">
            <text:p>750.00</text:p>
          </table:table-cell>
          <table:table-cell office:value-type="string" table:style-name="ce3">
            <text:p>750.00</text:p>
          </table:table-cell>
          <table:table-cell office:value-type="date" office:date-value="2018-09-03T00:00:00" table:style-name="ce4">
            <text:p>03/09/2018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lestimenti e arredi tecnolog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52436350</text:p>
          </table:table-cell>
          <table:table-cell office:value-type="string" table:style-name="ce3">
            <text:p>CARDO Srl [09104201000]</text:p>
          </table:table-cell>
          <table:table-cell office:value-type="string" table:style-name="ce3">
            <text:p>CARDO Srl [09104201000]</text:p>
          </table:table-cell>
          <table:table-cell office:value-type="string" table:style-name="ce8">
            <text:p>37195.00</text:p>
          </table:table-cell>
          <table:table-cell office:value-type="string" table:style-name="ce3">
            <text:p>37195.00</text:p>
          </table:table-cell>
          <table:table-cell office:value-type="date" office:date-value="2018-07-04T00:00:00" table:style-name="ce4">
            <text:p>04/07/2018</text:p>
          </table:table-cell>
          <table:table-cell office:value-type="date" office:date-value="2018-09-21T00:00:00" table:style-name="ce4">
            <text:p>2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avori di riqualificazione parziale degli impianti termici e di climatizzazione a servizio della sede della Camera di Viale Oceano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7323235CB0</text:p>
          </table:table-cell>
          <table:table-cell office:value-type="string" table:style-name="ce3">
            <text:p>AR.F.A. Tech S.r.l. [07149760725], Metrotermica srl [02866920586], GIDI Impianti srl [05522531002], Elettrosystem srl [00940990674], CON.AR.ED. Consorzio Artigiani Edili Soc. Coop [03273320634], Figera srl [03828310015], I.G.C. S.p.a. [04962480879], Consorzio Ciro Menotti S.c.p.a. [00966060378], P.C.C. Impianti srl [01277170591], Impresa Mancini srl [05013131007], Consorzio Stabile Policost S.c.r.l. [09099701006], Tre Gi Impianti <text:s/>s.r.l. [05015921215], Zaccariello Vincenzo [ZCCVCN75A12i234T], P.D. Costruzioni S.r.l. [04912671213], De Masi S.r.l. [00792700627], ACMM S.r.l. [08532341008], Giaquinto Giovanni [GQNGNN63T07B963S], Massarella srl [02834760593], Elettrobeton Sud Srl [00479480584], Elettrica 3B S.r.l. [05203810659], Zanzi Servizi S.r.l. [04572551002], De Cicco S.a.s. di De Cicco Roberto &amp; C. [04908700729], Galletti Cesino [GLLCSN44T08H501T], Marano Climatizzazioni S.r.l. [03269830786], CAM Impianti S.r.l. [00621400670]</text:p>
          </table:table-cell>
          <table:table-cell office:value-type="string" table:style-name="ce3">
            <text:p>De Masi S.r.l. [00792700627]</text:p>
          </table:table-cell>
          <table:table-cell office:value-type="string" table:style-name="ce8">
            <text:p>363314.00</text:p>
          </table:table-cell>
          <table:table-cell office:value-type="string" table:style-name="ce3">
            <text:p>300323.33</text:p>
          </table:table-cell>
          <table:table-cell office:value-type="date" office:date-value="2018-05-14T00:00:00" table:style-name="ce4">
            <text:p>14/05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024BFBEA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305.10</text:p>
          </table:table-cell>
          <table:table-cell office:value-type="string" table:style-name="ce3">
            <text:p>305.10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8-07-31T00:00:00" table:style-name="ce4">
            <text:p>31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lefono cellula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C24CF861</text:p>
          </table:table-cell>
          <table:table-cell office:value-type="string" table:style-name="ce3">
            <text:p>R-STORE SPA [05984211218]</text:p>
          </table:table-cell>
          <table:table-cell office:value-type="string" table:style-name="ce3">
            <text:p>R-STORE SPA [05984211218]</text:p>
          </table:table-cell>
          <table:table-cell office:value-type="string" table:style-name="ce8">
            <text:p>635.00</text:p>
          </table:table-cell>
          <table:table-cell office:value-type="string" table:style-name="ce3">
            <text:p>635.00</text:p>
          </table:table-cell>
          <table:table-cell office:value-type="date" office:date-value="2018-09-06T00:00:00" table:style-name="ce4">
            <text:p>06/09/2018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glietti da visit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824D2A78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100.00</text:p>
          </table:table-cell>
          <table:table-cell office:value-type="string" table:style-name="ce3">
            <text:p>100.00</text:p>
          </table:table-cell>
          <table:table-cell office:value-type="date" office:date-value="2018-09-06T00:00:00" table:style-name="ce4">
            <text:p>06/09/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Lavori di riqualificazione dei locali ex Borsa Valori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office:string-value="74274372E9" table:formula="msoxl:=&quot;74274372E9&quot;" table:style-name="ce6">
            <text:p>74274372E9</text:p>
          </table:table-cell>
          <table:table-cell office:value-type="string" table:style-name="ce3">
            <text:p>Archeo&amp;Restauri [06696531216], Opera S.r.l. [03176900797], CMRP Elettrica S.r.l. [09582751005], Empire Building S.r.l. [05183011211], Eredi Cirillo Luigi S.a.s. di Pellegrino R. [04275800656], Dafne Soc. Coop [03390000630], SEA S.r.l. [06810411006], Elettrica C.N. S.r.l. [06297230721], Merem S.r.l. [08358261215], Coges S.r.l. [01971810633], Sicer Sistemi S.r.l. [00644860637], Edilmayor S.r.l. [06949200635], Venna S.r.l. [04359260751], Pronto Service S.r.l. [04414930752], Felma di Mascolo Felice [MSCFLC59P21A669R], SITE Impianti S.r.l. [04449911215], Impresit S.r.l. [02880870783], M.I.T. S.r.l. [10869151000], Blasi Costruzioni S.r.l. [03641281005], Cicchini Impianti S.r.l. [02343400699], Megaride Elettroclima S.r.l. [07924080638], MC Restauri S.r.l. [07726201002], Consorzio Stabile Appaltitalia [04908490875], Consorzio Artigiani Romagnolo - C.A.R. SocietÃ  Coop. [01685300400], Consorzio Jonico S.c.r.l. [05450940878]</text:p>
          </table:table-cell>
          <table:table-cell office:value-type="string" table:style-name="ce3">
            <text:p>Archeo&amp;Restauri [06696531216]</text:p>
          </table:table-cell>
          <table:table-cell office:value-type="string" table:style-name="ce8">
            <text:p>433368.00</text:p>
          </table:table-cell>
          <table:table-cell office:value-type="string" table:style-name="ce3">
            <text:p>260327.00</text:p>
          </table:table-cell>
          <table:table-cell office:value-type="date" office:date-value="2018-07-25T00:00:00" table:style-name="ce4">
            <text:p>25/07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Pick-up per il ritiro della corrispondenza in partenza tramite Poste Italiane S.P.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E23C150D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2060.00</text:p>
          </table:table-cell>
          <table:table-cell office:value-type="string" table:style-name="ce3">
            <text:p>996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C Desktop e 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7387331A62</text:p>
          </table:table-cell>
          <table:table-cell office:value-type="string" table:style-name="ce3">
            <text:p>Italware srl [08619670584]</text:p>
          </table:table-cell>
          <table:table-cell office:value-type="string" table:style-name="ce3">
            <text:p>Italware srl [08619670584]</text:p>
          </table:table-cell>
          <table:table-cell office:value-type="string" table:style-name="ce8">
            <text:p>11918.25</text:p>
          </table:table-cell>
          <table:table-cell office:value-type="string" table:style-name="ce3">
            <text:p>11918.25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"Gas Naturale 10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74305972A0</text:p>
          </table:table-cell>
          <table:table-cell office:value-type="string" table:style-name="ce3">
            <text:p>Estra Energie Srl [01219980529]</text:p>
          </table:table-cell>
          <table:table-cell office:value-type="string" table:style-name="ce3">
            <text:p>Estra Energie Srl [01219980529]</text:p>
          </table:table-cell>
          <table:table-cell office:value-type="string" table:style-name="ce8">
            <text:p>81967.20</text:p>
          </table:table-cell>
          <table:table-cell office:value-type="string" table:style-name="ce3">
            <text:p>1477.11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attatori pc-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3248EE4F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210.00</text:p>
          </table:table-cell>
          <table:table-cell office:value-type="string" table:style-name="ce3">
            <text:p>210.00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18-08-07T00:00:00" table:style-name="ce4">
            <text:p>07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tamp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924EA72B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8">
            <text:p>774.80</text:p>
          </table:table-cell>
          <table:table-cell office:value-type="string" table:style-name="ce3">
            <text:p>774.80</text:p>
          </table:table-cell>
          <table:table-cell office:value-type="date" office:date-value="2018-09-14T00:00:00" table:style-name="ce4">
            <text:p>14/09/2018</text:p>
          </table:table-cell>
          <table:table-cell office:value-type="date" office:date-value="2018-09-21T00:00:00" table:style-name="ce4">
            <text:p>2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"Energia Elettrica 15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739816246A</text:p>
          </table:table-cell>
          <table:table-cell office:value-type="string" table:style-name="ce3">
            <text:p>ENEL ENERGIA S.P.A. [06655971007]</text:p>
          </table:table-cell>
          <table:table-cell office:value-type="string" table:style-name="ce3">
            <text:p>ENEL ENERGIA S.P.A. [06655971007]</text:p>
          </table:table-cell>
          <table:table-cell office:value-type="string" table:style-name="ce8">
            <text:p>390000.00</text:p>
          </table:table-cell>
          <table:table-cell office:value-type="string" table:style-name="ce3">
            <text:p>129319.21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9-04-30T00:00:00" table:style-name="ce4">
            <text:p>30/04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924C2E5E</text:p>
          </table:table-cell>
          <table:table-cell office:value-type="string" table:style-name="ce3">
            <text:p>MYO S.r.l. [03222970406]</text:p>
          </table:table-cell>
          <table:table-cell office:value-type="string" table:style-name="ce3">
            <text:p>MYO S.r.l. [03222970406]</text:p>
          </table:table-cell>
          <table:table-cell office:value-type="string" table:style-name="ce8">
            <text:p>883.78</text:p>
          </table:table-cell>
          <table:table-cell office:value-type="string" table:style-name="ce3">
            <text:p>883.78</text:p>
          </table:table-cell>
          <table:table-cell office:value-type="date" office:date-value="2018-09-05T00:00:00" table:style-name="ce4">
            <text:p>05/09/2018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ann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42423F3F</text:p>
          </table:table-cell>
          <table:table-cell office:value-type="string" table:style-name="ce3">
            <text:p>Giannone computers Sas di Giannone Franco [01170160889]</text:p>
          </table:table-cell>
          <table:table-cell office:value-type="string" table:style-name="ce3">
            <text:p>Giannone computers Sas di Giannone Franco [01170160889]</text:p>
          </table:table-cell>
          <table:table-cell office:value-type="string" table:style-name="ce8">
            <text:p>318.15</text:p>
          </table:table-cell>
          <table:table-cell office:value-type="string" table:style-name="ce3">
            <text:p>318.15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8-28T00:00:00" table:style-name="ce4">
            <text:p>28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724EED6C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169.30</text:p>
          </table:table-cell>
          <table:table-cell office:value-type="string" table:style-name="ce3">
            <text:p>169.30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18-08-31T00:00:00" table:style-name="ce4">
            <text:p>31/0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b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B24CE063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8">
            <text:p>99.00</text:p>
          </table:table-cell>
          <table:table-cell office:value-type="string" table:style-name="ce3">
            <text:p>99.00</text:p>
          </table:table-cell>
          <table:table-cell office:value-type="date" office:date-value="2018-09-10T00:00:00" table:style-name="ce4">
            <text:p>10/09/2018</text:p>
          </table:table-cell>
          <table:table-cell office:value-type="date" office:date-value="2018-09-12T00:00:00" table:style-name="ce4">
            <text:p>12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el servizio di automazione degli atti relativi a marchi e brevetti, sanzioni amministrative e verifiche metriche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C Outsourcing s.c.r.l. [04408300285]</text:p>
          </table:table-cell>
          <table:table-cell office:value-type="string" table:style-name="ce3">
            <text:p>IC Outsourcing s.c.r.l. [04408300285]</text:p>
          </table:table-cell>
          <table:table-cell office:value-type="string" table:style-name="ce8">
            <text:p>173500.00</text:p>
          </table:table-cell>
          <table:table-cell office:value-type="string" table:style-name="ce3">
            <text:p>115666.6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ARTI DI RICAMBIO CONSUMABILI PER APPARECCHIATURE DI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E24CE99F</text:p>
          </table:table-cell>
          <table:table-cell office:value-type="string" table:style-name="ce3">
            <text:p>Chebios S.r.l. [00391470580], Superchrom S.r.l. [03226210155], Vwr International Pbi S.r.l. [12864800151], Carlo Erba Reagents S.r.l. [01802940484]</text:p>
          </table:table-cell>
          <table:table-cell office:value-type="string" table:style-name="ce3">
            <text:p>Vwr International Pbi S.r.l. [12864800151]</text:p>
          </table:table-cell>
          <table:table-cell office:value-type="string" table:style-name="ce8">
            <text:p>122.80</text:p>
          </table:table-cell>
          <table:table-cell office:value-type="string" table:style-name="ce3">
            <text:p>122.80</text:p>
          </table:table-cell>
          <table:table-cell office:value-type="date" office:date-value="2018-09-06T00:00:00" table:style-name="ce4">
            <text:p>06/09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RIPARAZIONE SU STRUMENTO WINESCAN SO2 FOSS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322AD980</text:p>
          </table:table-cell>
          <table:table-cell office:value-type="string" table:style-name="ce3">
            <text:p>Foss Italia S.r.l. [00410720288]</text:p>
          </table:table-cell>
          <table:table-cell office:value-type="string" table:style-name="ce3">
            <text:p>Foss Italia S.r.l. [00410720288]</text:p>
          </table:table-cell>
          <table:table-cell office:value-type="string" table:style-name="ce8">
            <text:p>1748.50</text:p>
          </table:table-cell>
          <table:table-cell office:value-type="string" table:style-name="ce3">
            <text:p>1189.50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C e 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C24D5C5F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1290.00</text:p>
          </table:table-cell>
          <table:table-cell office:value-type="string" table:style-name="ce3">
            <text:p>1290.00</text:p>
          </table:table-cell>
          <table:table-cell office:value-type="date" office:date-value="2018-09-07T00:00:00" table:style-name="ce4">
            <text:p>07/09/2018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tampante laser a col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D2501D9D</text:p>
          </table:table-cell>
          <table:table-cell office:value-type="string" table:style-name="ce3">
            <text:p>C2 S.r.l. [01121130197]</text:p>
          </table:table-cell>
          <table:table-cell office:value-type="string" table:style-name="ce3">
            <text:p>C2 S.r.l. [01121130197]</text:p>
          </table:table-cell>
          <table:table-cell office:value-type="string" table:style-name="ce8">
            <text:p>750.70</text:p>
          </table:table-cell>
          <table:table-cell office:value-type="string" table:style-name="ce3">
            <text:p>750.70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energia elettr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6971025FCC</text:p>
          </table:table-cell>
          <table:table-cell office:value-type="string" table:style-name="ce3">
            <text:p>Gala Spa [06832931007]</text:p>
          </table:table-cell>
          <table:table-cell office:value-type="string" table:style-name="ce3">
            <text:p>ENEL ENERGIA S.P.A. <text:s/>subentrata a Gala Spa in data 02/08/2017 [06655971007]</text:p>
          </table:table-cell>
          <table:table-cell office:value-type="string" table:style-name="ce8">
            <text:p>585000.00</text:p>
          </table:table-cell>
          <table:table-cell office:value-type="string" table:style-name="ce3">
            <text:p>443511.56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9-30T00:00:00" table:style-name="ce4">
            <text:p>30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a per stampanti e fotocopiatr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B21DE6BD</text:p>
          </table:table-cell>
          <table:table-cell office:value-type="string" table:style-name="ce3">
            <text:p>Maggioli S.p.A. [06188330150], NADA 2008 S.r.l. [09234221001], Ccg Srl [03351040583], MYO S.r.l. [03222970406], Ugo Tesi S.r.l. [00272980103], Eco Laser Informatica S.r.l. [04427081007], REVELOX SRL [05962431002], A.C.ESSE S.R.L. [05371121004]</text:p>
          </table:table-cell>
          <table:table-cell office:value-type="string" table:style-name="ce3">
            <text:p>Ccg Srl [03351040583]</text:p>
          </table:table-cell>
          <table:table-cell office:value-type="string" table:style-name="ce8">
            <text:p>16200.00</text:p>
          </table:table-cell>
          <table:table-cell office:value-type="string" table:style-name="ce3">
            <text:p>12262.50</text:p>
          </table:table-cell>
          <table:table-cell office:value-type="date" office:date-value="2018-02-14T00:00:00" table:style-name="ce4">
            <text:p>14/0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ornitura in opera di un mini pc arm <text:s/>Sede di V.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4D3493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8">
            <text:p>528.00</text:p>
          </table:table-cell>
          <table:table-cell office:value-type="string" table:style-name="ce3">
            <text:p>528.00</text:p>
          </table:table-cell>
          <table:table-cell office:value-type="date" office:date-value="2018-09-11T00:00:00" table:style-name="ce4">
            <text:p>11/09/2018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tenimento dell'applicativo CLOUD PA ISWEB e delle attività di sviluppo evolutivo per la piattaforma "Performance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B2463467</text:p>
          </table:table-cell>
          <table:table-cell office:value-type="string" table:style-name="ce3">
            <text:p>ISWEB SPA [01722270665]</text:p>
          </table:table-cell>
          <table:table-cell office:value-type="string" table:style-name="ce3">
            <text:p>ISWEB SPA [01722270665]</text:p>
          </table:table-cell>
          <table:table-cell office:value-type="string" table:style-name="ce8">
            <text:p>4400.00</text:p>
          </table:table-cell>
          <table:table-cell office:value-type="string" table:style-name="ce3">
            <text:p>44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XXI WORKSHOP TURISTICO BUY LAZIO. ROMA, 20-23 SETTEMBRE 2018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5524E7449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3">
            <text:p>Unioncamere Lazio [02101870588]</text:p>
          </table:table-cell>
          <table:table-cell office:value-type="string" table:style-name="ce8">
            <text:p>20491.80</text:p>
          </table:table-cell>
          <table:table-cell office:value-type="string" table:style-name="ce3">
            <text:p>20491.80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9-23T00:00:00" table:style-name="ce4">
            <text:p>23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carburante per autotrazione mediante l'acquisizione di n. 211 buoni acquisto elettronici in adesione alla convenzione "Carburanti rete - Buoni Acquisto 7" stipulata tra Consip Spa ed ENI S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76151268C4</text:p>
          </table:table-cell>
          <table:table-cell office:value-type="string" table:style-name="ce3">
            <text:p>ENI S.P.A. [00484960588]</text:p>
          </table:table-cell>
          <table:table-cell office:value-type="string" table:style-name="ce3">
            <text:p>ENI S.P.A. [00484960588]</text:p>
          </table:table-cell>
          <table:table-cell office:value-type="string" table:style-name="ce8">
            <text:p>10385.09</text:p>
          </table:table-cell>
          <table:table-cell office:value-type="string" table:style-name="ce3">
            <text:p>10385.09</text:p>
          </table:table-cell>
          <table:table-cell office:value-type="date" office:date-value="2018-09-07T00:00:00" table:style-name="ce4">
            <text:p>07/09/2018</text:p>
          </table:table-cell>
          <table:table-cell office:value-type="date" office:date-value="2018-10-17T00:00:00" table:style-name="ce4">
            <text:p>17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66 batterie FIAMM 6SLA180 per UPS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F24932D4</text:p>
          </table:table-cell>
          <table:table-cell office:value-type="string" table:style-name="ce3">
            <text:p>F.E.R.T. sas [00813330586]</text:p>
          </table:table-cell>
          <table:table-cell office:value-type="string" table:style-name="ce3">
            <text:p>F.E.R.T. sas [00813330586]</text:p>
          </table:table-cell>
          <table:table-cell office:value-type="string" table:style-name="ce8">
            <text:p>14351.70</text:p>
          </table:table-cell>
          <table:table-cell office:value-type="string" table:style-name="ce3">
            <text:p>14351.70</text:p>
          </table:table-cell>
          <table:table-cell office:value-type="date" office:date-value="2018-08-03T00:00:00" table:style-name="ce4">
            <text:p>03/08/2018</text:p>
          </table:table-cell>
          <table:table-cell office:value-type="date" office:date-value="2018-09-17T00:00:00" table:style-name="ce4">
            <text:p>17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o' - Fornitura di un U.P.S- O.D.A. 4483761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324F9FF4</text:p>
          </table:table-cell>
          <table:table-cell office:value-type="string" table:style-name="ce3">
            <text:p>Fortini Service srl [02841840545]</text:p>
          </table:table-cell>
          <table:table-cell office:value-type="string" table:style-name="ce3">
            <text:p>Fortini Service srl [02841840545]</text:p>
          </table:table-cell>
          <table:table-cell office:value-type="string" table:style-name="ce8">
            <text:p>2960.00</text:p>
          </table:table-cell>
          <table:table-cell office:value-type="string" table:style-name="ce3">
            <text:p>2960.00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noleggio, manutenzione e assistenza per apparecchiatura multifunzione Sharp MX7040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F23B4E49</text:p>
          </table:table-cell>
          <table:table-cell office:value-type="string" table:style-name="ce3">
            <text:p>Seclan srl [12032011004]</text:p>
          </table:table-cell>
          <table:table-cell office:value-type="string" table:style-name="ce3">
            <text:p>Seclan srl [12032011004]</text:p>
          </table:table-cell>
          <table:table-cell office:value-type="string" table:style-name="ce8">
            <text:p>12600.00</text:p>
          </table:table-cell>
          <table:table-cell office:value-type="string" table:style-name="ce3">
            <text:p>1050.00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certificato ssl per www.rm.camcom.i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12294405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3">
            <text:p>Internet Soluzioni Srl [01722270665]</text:p>
          </table:table-cell>
          <table:table-cell office:value-type="string" table:style-name="ce8">
            <text:p>131.00</text:p>
          </table:table-cell>
          <table:table-cell office:value-type="string" table:style-name="ce3">
            <text:p>131.00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10-11T00:00:00" table:style-name="ce4">
            <text:p>1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ed installazione di un mini PC <text:s/>a servizo del sistema di gestione code. Sede V.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B24A42EB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3">
            <text:p>Xidera S.r.l. [04790470969]</text:p>
          </table:table-cell>
          <table:table-cell office:value-type="string" table:style-name="ce8">
            <text:p>248.00</text:p>
          </table:table-cell>
          <table:table-cell office:value-type="string" table:style-name="ce3">
            <text:p>248.00</text:p>
          </table:table-cell>
          <table:table-cell office:value-type="date" office:date-value="2018-09-04T00:00:00" table:style-name="ce4">
            <text:p>04/09/2018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ARTI DI RICAMBIO CONSUMABILI PER LO STRUMENTO GASCROMATOGRAF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D2488AA3</text:p>
          </table:table-cell>
          <table:table-cell office:value-type="string" table:style-name="ce3">
            <text:p>Chebios S.r.l. [00391470580], Superchrom S.r.l. [03226210155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518.92</text:p>
          </table:table-cell>
          <table:table-cell office:value-type="string" table:style-name="ce3">
            <text:p>518.92</text:p>
          </table:table-cell>
          <table:table-cell office:value-type="date" office:date-value="2018-07-31T00:00:00" table:style-name="ce4">
            <text:p>31/07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noleggio tavoli e sedu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124CB5E2</text:p>
          </table:table-cell>
          <table:table-cell office:value-type="string" table:style-name="ce3">
            <text:p>CR8 ARREDI SRLS [13910631004]</text:p>
          </table:table-cell>
          <table:table-cell office:value-type="string" table:style-name="ce3">
            <text:p>CR8 ARREDI SRLS [13910631004]</text:p>
          </table:table-cell>
          <table:table-cell office:value-type="string" table:style-name="ce8">
            <text:p>1200.00</text:p>
          </table:table-cell>
          <table:table-cell office:value-type="string" table:style-name="ce3">
            <text:p>1200.00</text:p>
          </table:table-cell>
          <table:table-cell office:value-type="date" office:date-value="2018-09-06T00:00:00" table:style-name="ce4">
            <text:p>06/09/2018</text:p>
          </table:table-cell>
          <table:table-cell office:value-type="date" office:date-value="2018-09-25T00:00:00" table:style-name="ce4">
            <text:p>25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orma U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0252CE1D</text:p>
          </table:table-cell>
          <table:table-cell office:value-type="string" table:style-name="ce3">
            <text:p>Ente Nazionale Italiano di Unificazione [80037830157]</text:p>
          </table:table-cell>
          <table:table-cell office:value-type="string" table:style-name="ce3">
            <text:p>Ente Nazionale Italiano di Unificazione [80037830157]</text:p>
          </table:table-cell>
          <table:table-cell office:value-type="string" table:style-name="ce8">
            <text:p>108.00</text:p>
          </table:table-cell>
          <table:table-cell office:value-type="string" table:style-name="ce3">
            <text:p>108.00</text:p>
          </table:table-cell>
          <table:table-cell office:value-type="date" office:date-value="2018-10-04T00:00:00" table:style-name="ce4">
            <text:p>04/10/2018</text:p>
          </table:table-cell>
          <table:table-cell office:value-type="date" office:date-value="2018-10-05T00:00:00" table:style-name="ce4">
            <text:p>05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sacch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4252DBF4</text:p>
          </table:table-cell>
          <table:table-cell office:value-type="string" table:style-name="ce3">
            <text:p>ALKIMIE SRL [11861041009]</text:p>
          </table:table-cell>
          <table:table-cell office:value-type="string" table:style-name="ce3">
            <text:p>ALKIMIE SRL [11861041009]</text:p>
          </table:table-cell>
          <table:table-cell office:value-type="string" table:style-name="ce8">
            <text:p>159.00</text:p>
          </table:table-cell>
          <table:table-cell office:value-type="string" table:style-name="ce3">
            <text:p>159.00</text:p>
          </table:table-cell>
          <table:table-cell office:value-type="date" office:date-value="2018-10-04T00:00:00" table:style-name="ce4">
            <text:p>04/10/2018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42525FD1</text:p>
          </table:table-cell>
          <table:table-cell office:value-type="string" table:style-name="ce3">
            <text:p>STEMA SRL [04160880243]</text:p>
          </table:table-cell>
          <table:table-cell office:value-type="string" table:style-name="ce3">
            <text:p>STEMA SRL [04160880243]</text:p>
          </table:table-cell>
          <table:table-cell office:value-type="string" table:style-name="ce8">
            <text:p>195.14</text:p>
          </table:table-cell>
          <table:table-cell office:value-type="string" table:style-name="ce3">
            <text:p>195.14</text:p>
          </table:table-cell>
          <table:table-cell office:value-type="date" office:date-value="2018-10-04T00:00:00" table:style-name="ce4">
            <text:p>04/10/2018</text:p>
          </table:table-cell>
          <table:table-cell office:value-type="date" office:date-value="2018-10-10T00:00:00" table:style-name="ce4">
            <text:p>10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12537C82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301.00</text:p>
          </table:table-cell>
          <table:table-cell office:value-type="string" table:style-name="ce3">
            <text:p>301.00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8-09-30T00:00:00" table:style-name="ce4">
            <text:p>30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OMICS FESTIVAL DEL FUMETTO ANIMAZIONE E GAMES Edizione autunno 2018 Nuova Fiera di Roma 4-7 otto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39287B0D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40983.61</text:p>
          </table:table-cell>
          <table:table-cell office:value-type="string" table:style-name="ce3">
            <text:p>40983.61</text:p>
          </table:table-cell>
          <table:table-cell office:value-type="date" office:date-value="2018-10-03T00:00:00" table:style-name="ce4">
            <text:p>03/10/2018</text:p>
          </table:table-cell>
          <table:table-cell office:value-type="date" office:date-value="2018-10-07T00:00:00" table:style-name="ce4">
            <text:p>07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b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B252B9F2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3">
            <text:p>Libreria La Sapienza di Massimo e Miriam Pambianchi &amp; c. sas [03398890586]</text:p>
          </table:table-cell>
          <table:table-cell office:value-type="string" table:style-name="ce8">
            <text:p>159.00</text:p>
          </table:table-cell>
          <table:table-cell office:value-type="string" table:style-name="ce3">
            <text:p>159.00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8-10-17T00:00:00" table:style-name="ce4">
            <text:p>17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fontane (acqua)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E2314144</text:p>
          </table:table-cell>
          <table:table-cell office:value-type="string" table:style-name="ce3">
            <text:p>Elis Italia SpA [05851410158]</text:p>
          </table:table-cell>
          <table:table-cell office:value-type="string" table:style-name="ce3">
            <text:p>Elis Italia SpA [05851410158]</text:p>
          </table:table-cell>
          <table:table-cell office:value-type="string" table:style-name="ce8">
            <text:p>660.00</text:p>
          </table:table-cell>
          <table:table-cell office:value-type="string" table:style-name="ce3">
            <text:p>495.00</text:p>
          </table:table-cell>
          <table:table-cell office:value-type="date" office:date-value="2018-04-06T00:00:00" table:style-name="ce4">
            <text:p>06/04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rodotti igienico-sanit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521DE9CF</text:p>
          </table:table-cell>
          <table:table-cell office:value-type="string" table:style-name="ce3">
            <text:p>PAREDES ITALIA SPA [02974560100], MYO S.r.l. [03222970406], Initial Italia S.r.l. [10077091006], LU.TRI <text:s/>S.r.l. [11151731004], HAMPTON TECNICO SANITARIA S.R.L. [04467331007], TECNA SERVIZI INTEGRATI S.R.L. [08576401007]</text:p>
          </table:table-cell>
          <table:table-cell office:value-type="string" table:style-name="ce3">
            <text:p>PAREDES ITALIA SPA [02974560100]</text:p>
          </table:table-cell>
          <table:table-cell office:value-type="string" table:style-name="ce8">
            <text:p>17967.27</text:p>
          </table:table-cell>
          <table:table-cell office:value-type="string" table:style-name="ce3">
            <text:p>12791.29</text:p>
          </table:table-cell>
          <table:table-cell office:value-type="date" office:date-value="2018-02-15T00:00:00" table:style-name="ce4">
            <text:p>15/0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ornitura contenitori raccolta differenziata rifiuti e servizio di trasporto e conferimento in discar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3E214526A</text:p>
          </table:table-cell>
          <table:table-cell office:value-type="string" table:style-name="ce3">
            <text:p>Ecof Italia S.r.l. [06565491005], ECO TRANSFER S.R.L. [07521940721], ECONET S.R.L. [01238680563]</text:p>
          </table:table-cell>
          <table:table-cell office:value-type="string" table:style-name="ce3">
            <text:p>Ecof Italia S.r.l. [06565491005]</text:p>
          </table:table-cell>
          <table:table-cell office:value-type="string" table:style-name="ce8">
            <text:p>36100.00</text:p>
          </table:table-cell>
          <table:table-cell office:value-type="string" table:style-name="ce3">
            <text:p>18049.97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al Notiziario Generale Multimediale per l'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A215D1AA</text:p>
          </table:table-cell>
          <table:table-cell office:value-type="string" table:style-name="ce3">
            <text:p>Askanews S.p.a. [07201450587]</text:p>
          </table:table-cell>
          <table:table-cell office:value-type="string" table:style-name="ce3">
            <text:p>Askanews S.p.a. [07201450587]</text:p>
          </table:table-cell>
          <table:table-cell office:value-type="string" table:style-name="ce8">
            <text:p>14000.00</text:p>
          </table:table-cell>
          <table:table-cell office:value-type="string" table:style-name="ce3">
            <text:p>70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interaziendale di traspor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6248E93C</text:p>
          </table:table-cell>
          <table:table-cell office:value-type="string" table:style-name="ce3">
            <text:p>S.I.T. SocietÃ  Italiana Trasporti S.r.l. [01041631001]</text:p>
          </table:table-cell>
          <table:table-cell office:value-type="string" table:style-name="ce3">
            <text:p>S.I.T. SocietÃ  Italiana Trasporti S.r.l. [01041631001]</text:p>
          </table:table-cell>
          <table:table-cell office:value-type="string" table:style-name="ce8">
            <text:p>18396.88</text:p>
          </table:table-cell>
          <table:table-cell office:value-type="string" table:style-name="ce3">
            <text:p>4599.25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ftwa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425536ED</text:p>
          </table:table-cell>
          <table:table-cell office:value-type="string" table:style-name="ce3">
            <text:p>Centro Servizi Computer di Lorenzo Sarria [01735920900]</text:p>
          </table:table-cell>
          <table:table-cell office:value-type="string" table:style-name="ce3">
            <text:p>Centro Servizi Computer di Lorenzo Sarria [01735920900]</text:p>
          </table:table-cell>
          <table:table-cell office:value-type="string" table:style-name="ce8">
            <text:p>668.00</text:p>
          </table:table-cell>
          <table:table-cell office:value-type="string" table:style-name="ce3">
            <text:p>668.00</text:p>
          </table:table-cell>
          <table:table-cell office:value-type="date" office:date-value="2018-10-16T00:00:00" table:style-name="ce4">
            <text:p>16/10/2018</text:p>
          </table:table-cell>
          <table:table-cell office:value-type="date" office:date-value="2018-10-23T00:00:00" table:style-name="ce4">
            <text:p>23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pettacolo di multiproiezione per Piazza di Piet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office:string-value="7387510E18" table:formula="msoxl:=&quot;7387510E18&quot;" table:style-name="ce3">
            <text:p>7387510E18</text:p>
          </table:table-cell>
          <table:table-cell office:value-type="string" table:style-name="ce3">
            <text:p>Lanciano Pasquale [LNCPQL55P13H501Z]</text:p>
          </table:table-cell>
          <table:table-cell office:value-type="string" table:style-name="ce3">
            <text:p>Lanciano Pasquale [LNCPQL55P13H501Z]</text:p>
          </table:table-cell>
          <table:table-cell office:value-type="string" table:style-name="ce8">
            <text:p>83200.00</text:p>
          </table:table-cell>
          <table:table-cell office:value-type="string" table:style-name="ce3">
            <text:p>83200.00</text:p>
          </table:table-cell>
          <table:table-cell office:value-type="date" office:date-value="2018-02-15T00:00:00" table:style-name="ce4">
            <text:p>15/02/2018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C con monito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76321254CA</text:p>
          </table:table-cell>
          <table:table-cell office:value-type="string" table:style-name="ce3">
            <text:p>Converge SpA [04472901000]</text:p>
          </table:table-cell>
          <table:table-cell office:value-type="string" table:style-name="ce3">
            <text:p>Converge SpA [04472901000]</text:p>
          </table:table-cell>
          <table:table-cell office:value-type="string" table:style-name="ce8">
            <text:p>13280.00</text:p>
          </table:table-cell>
          <table:table-cell office:value-type="string" table:style-name="ce3">
            <text:p>13280.00</text:p>
          </table:table-cell>
          <table:table-cell office:value-type="date" office:date-value="2018-09-26T00:00:00" table:style-name="ce4">
            <text:p>26/09/2018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tam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7255F7B7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3">
            <text:p>ELIOSTILE S.R.L. [00757060587]</text:p>
          </table:table-cell>
          <table:table-cell office:value-type="string" table:style-name="ce8">
            <text:p>427.40</text:p>
          </table:table-cell>
          <table:table-cell office:value-type="string" table:style-name="ce3">
            <text:p>427.40</text:p>
          </table:table-cell>
          <table:table-cell office:value-type="date" office:date-value="2018-10-17T00:00:00" table:style-name="ce4">
            <text:p>17/10/2018</text:p>
          </table:table-cell>
          <table:table-cell office:value-type="date" office:date-value="2018-10-30T00:00:00" table:style-name="ce4">
            <text:p>30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ftwar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B2527FE6</text:p>
          </table:table-cell>
          <table:table-cell office:value-type="string" table:style-name="ce3">
            <text:p>Virtual Logic Srl [03878640238]</text:p>
          </table:table-cell>
          <table:table-cell office:value-type="string" table:style-name="ce3">
            <text:p>Virtual Logic Srl [03878640238]</text:p>
          </table:table-cell>
          <table:table-cell office:value-type="string" table:style-name="ce8">
            <text:p>285.23</text:p>
          </table:table-cell>
          <table:table-cell office:value-type="string" table:style-name="ce3">
            <text:p>285.23</text:p>
          </table:table-cell>
          <table:table-cell office:value-type="date" office:date-value="2018-10-03T00:00:00" table:style-name="ce4">
            <text:p>03/10/2018</text:p>
          </table:table-cell>
          <table:table-cell office:value-type="date" office:date-value="2018-10-16T00:00:00" table:style-name="ce4">
            <text:p>16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vimentazione e trasporto beni e materiale va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7632083222" table:style-name="ce3">
            <text:p>7632083222</text:p>
          </table:table-cell>
          <table:table-cell office:value-type="string" table:style-name="ce3">
            <text:p>Ciavarro Giancarlo [CVRGCR56S07H501A], A.A.A.A.A. Falconi Trasporti Srl [06598151006], Albarosa Soc. Coop. Sociale [02784840601], Bolliger Express Srl [11668311001], Traslocomodo Srl [13517251008]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8">
            <text:p>160000.00</text:p>
          </table:table-cell>
          <table:table-cell office:value-type="string" table:style-name="ce3">
            <text:p>4598.69</text:p>
          </table:table-cell>
          <table:table-cell office:value-type="date" office:date-value="2018-11-01T00:00:00" table:style-name="ce4">
            <text:p>01/11/2018</text:p>
          </table:table-cell>
          <table:table-cell office:value-type="date" office:date-value="2022-10-31T00:00:00" table:style-name="ce4">
            <text:p>31/10/202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traduzione dall'italiano al cinese mandarino di verbale di accertamento di violazione amministrativ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82532788</text:p>
          </table:table-cell>
          <table:table-cell office:value-type="string" table:style-name="ce3">
            <text:p>ALPHA LANGUAGES S.R.L. [14598631001]</text:p>
          </table:table-cell>
          <table:table-cell office:value-type="string" table:style-name="ce3">
            <text:p>ALPHA LANGUAGES S.R.L. [14598631001]</text:p>
          </table:table-cell>
          <table:table-cell office:value-type="string" table:style-name="ce8">
            <text:p>304.00</text:p>
          </table:table-cell>
          <table:table-cell office:value-type="string" table:style-name="ce3">
            <text:p>288.10</text:p>
          </table:table-cell>
          <table:table-cell office:value-type="date" office:date-value="2018-10-12T00:00:00" table:style-name="ce4">
            <text:p>12/10/2018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oleggio apparecchiature multifunzione e servizi conness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743064061B</text:p>
          </table:table-cell>
          <table:table-cell office:value-type="string" table:style-name="ce3">
            <text:p>Kyocera Document Solutions Italia Spa [02973040963]</text:p>
          </table:table-cell>
          <table:table-cell office:value-type="string" table:style-name="ce3">
            <text:p>Kyocera Document Solutions Italia Spa [02973040963]</text:p>
          </table:table-cell>
          <table:table-cell office:value-type="string" table:style-name="ce8">
            <text:p>138436.00</text:p>
          </table:table-cell>
          <table:table-cell office:value-type="string" table:style-name="ce3">
            <text:p>13351.25</text:p>
          </table:table-cell>
          <table:table-cell office:value-type="date" office:date-value="2018-03-27T00:00:00" table:style-name="ce4">
            <text:p>27/03/2018</text:p>
          </table:table-cell>
          <table:table-cell office:value-type="date" office:date-value="2023-03-26T00:00:00" table:style-name="ce4">
            <text:p>26/03/202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dazione di Attestazione Prestazione Energetica. Sede V. Cap. <text:s/>Bavast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72491E40</text:p>
          </table:table-cell>
          <table:table-cell office:value-type="string" table:style-name="ce3">
            <text:p>Marco Manni [MNNMRC72B25H501X]</text:p>
          </table:table-cell>
          <table:table-cell office:value-type="string" table:style-name="ce3">
            <text:p>Marco Manni [MNNMRC72B25H501X]</text:p>
          </table:table-cell>
          <table:table-cell office:value-type="string" table:style-name="ce8">
            <text:p>9360.00</text:p>
          </table:table-cell>
          <table:table-cell office:value-type="string" table:style-name="ce3">
            <text:p>9360.00</text:p>
          </table:table-cell>
          <table:table-cell office:value-type="date" office:date-value="2018-08-02T00:00:00" table:style-name="ce4">
            <text:p>02/08/2018</text:p>
          </table:table-cell>
          <table:table-cell office:value-type="date" office:date-value="2018-09-21T00:00:00" table:style-name="ce4">
            <text:p>21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6 bandiere. Sede V. de' Burrò. ODA 450221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5251F2AA</text:p>
          </table:table-cell>
          <table:table-cell office:value-type="string" table:style-name="ce3">
            <text:p>D'Amico Carmine [DMCCMN39B22C772H]</text:p>
          </table:table-cell>
          <table:table-cell office:value-type="string" table:style-name="ce3">
            <text:p>D'Amico Carmine [DMCCMN39B22C772H]</text:p>
          </table:table-cell>
          <table:table-cell office:value-type="string" table:style-name="ce8">
            <text:p>4740.00</text:p>
          </table:table-cell>
          <table:table-cell office:value-type="string" table:style-name="ce3">
            <text:p>4740.00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80.000 SIGILLI ATOSSICI PER LA CERTIFICAZIONE DELL'IGP ABBACCHIO ROM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52524F09</text:p>
          </table:table-cell>
          <table:table-cell office:value-type="string" table:style-name="ce3">
            <text:p>Certiline S.r.l. [09718480156]</text:p>
          </table:table-cell>
          <table:table-cell office:value-type="string" table:style-name="ce3">
            <text:p>Certiline S.r.l. [09718480156]</text:p>
          </table:table-cell>
          <table:table-cell office:value-type="string" table:style-name="ce8">
            <text:p>38700.00</text:p>
          </table:table-cell>
          <table:table-cell office:value-type="string" table:style-name="ce3">
            <text:p>17286.00</text:p>
          </table:table-cell>
          <table:table-cell office:value-type="date" office:date-value="2018-10-16T00:00:00" table:style-name="ce4">
            <text:p>16/10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E258F5FC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3">
            <text:p>R-Biopharm Italia S.r.l. [03642300960]</text:p>
          </table:table-cell>
          <table:table-cell office:value-type="string" table:style-name="ce8">
            <text:p>474.72</text:p>
          </table:table-cell>
          <table:table-cell office:value-type="string" table:style-name="ce3">
            <text:p>474.72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 COLONNA DI REAGENTI SUPELC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D25B8893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8">
            <text:p>517.00</text:p>
          </table:table-cell>
          <table:table-cell office:value-type="string" table:style-name="ce3">
            <text:p>517.00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maltimento, revisione, collaudo degli estintori diversamente distribuiti presso le varie sedi camerali. Trattativa diretta 561184 <text:s/>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723E841F</text:p>
          </table:table-cell>
          <table:table-cell office:value-type="string" table:style-name="ce3">
            <text:p>Argotech srl <text:s/>- Antincendio [09551871008]</text:p>
          </table:table-cell>
          <table:table-cell office:value-type="string" table:style-name="ce3">
            <text:p>Argotech srl <text:s/>- Antincendio [09551871008]</text:p>
          </table:table-cell>
          <table:table-cell office:value-type="string" table:style-name="ce8">
            <text:p>5180.00</text:p>
          </table:table-cell>
          <table:table-cell office:value-type="string" table:style-name="ce3">
            <text:p>5180.00</text:p>
          </table:table-cell>
          <table:table-cell office:value-type="date" office:date-value="2018-09-05T00:00:00" table:style-name="ce4">
            <text:p>05/09/2018</text:p>
          </table:table-cell>
          <table:table-cell office:value-type="date" office:date-value="2018-09-28T00:00:00" table:style-name="ce4">
            <text:p>28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PRODOTTI SUPEL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B258F659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8">
            <text:p>606.60</text:p>
          </table:table-cell>
          <table:table-cell office:value-type="string" table:style-name="ce3">
            <text:p>606.6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420 lampade a led. Sede V. de' Burrò. ODA 4475216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924E869F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3">
            <text:p>Sonepar Italia Spa [00825330285]</text:p>
          </table:table-cell>
          <table:table-cell office:value-type="string" table:style-name="ce8">
            <text:p>5250.50</text:p>
          </table:table-cell>
          <table:table-cell office:value-type="string" table:style-name="ce3">
            <text:p>5250.50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0-08T00:00:00" table:style-name="ce4">
            <text:p>08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ARTI DI RICAMBIO CONSUMABILI PER APPARECCHIATURE MERCK MILLIPORE ELIX 5 ED ELIX 10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4258F5A0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3">
            <text:p>Merck S.p.a. [03350760967]</text:p>
          </table:table-cell>
          <table:table-cell office:value-type="string" table:style-name="ce8">
            <text:p>667.20</text:p>
          </table:table-cell>
          <table:table-cell office:value-type="string" table:style-name="ce3">
            <text:p>667.2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2 SOLUZIONI GIBERTI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4258F7FC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3">
            <text:p>Gibertini Elettronica S.r.l. [04434200152]</text:p>
          </table:table-cell>
          <table:table-cell office:value-type="string" table:style-name="ce8">
            <text:p>206.00</text:p>
          </table:table-cell>
          <table:table-cell office:value-type="string" table:style-name="ce3">
            <text:p>206.0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uovo allestimento della Sala Giunta, della sala ex Presidenza e degli spazi accessori. Adeguamento impiantistico. Sede V. de' Burrò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2251ACD7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29600.00</text:p>
          </table:table-cell>
          <table:table-cell office:value-type="string" table:style-name="ce3">
            <text:p>29600.00</text:p>
          </table:table-cell>
          <table:table-cell office:value-type="date" office:date-value="2018-10-11T00:00:00" table:style-name="ce4">
            <text:p>11/10/2018</text:p>
          </table:table-cell>
          <table:table-cell office:value-type="date" office:date-value="2018-10-23T00:00:00" table:style-name="ce4">
            <text:p>23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125B636C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337.50</text:p>
          </table:table-cell>
          <table:table-cell office:value-type="string" table:style-name="ce3">
            <text:p>337.50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ticoli vari di cancelleri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72522081</text:p>
          </table:table-cell>
          <table:table-cell office:value-type="string" table:style-name="ce3">
            <text:p>CAPRIOLI SOLUTIONS S.R.L. [10892451005]</text:p>
          </table:table-cell>
          <table:table-cell office:value-type="string" table:style-name="ce3">
            <text:p>CAPRIOLI SOLUTIONS S.R.L. [10892451005]</text:p>
          </table:table-cell>
          <table:table-cell office:value-type="string" table:style-name="ce8">
            <text:p>362.12</text:p>
          </table:table-cell>
          <table:table-cell office:value-type="string" table:style-name="ce3">
            <text:p>362.12</text:p>
          </table:table-cell>
          <table:table-cell office:value-type="date" office:date-value="2018-10-02T00:00:00" table:style-name="ce4">
            <text:p>02/10/2018</text:p>
          </table:table-cell>
          <table:table-cell office:value-type="date" office:date-value="2018-10-15T00:00:00" table:style-name="ce4">
            <text:p>15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A254E30D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3">
            <text:p>Eco Laser Informatica S.r.l. [04427081007]</text:p>
          </table:table-cell>
          <table:table-cell office:value-type="string" table:style-name="ce8">
            <text:p>2016.78</text:p>
          </table:table-cell>
          <table:table-cell office:value-type="string" table:style-name="ce3">
            <text:p>2016.78</text:p>
          </table:table-cell>
          <table:table-cell office:value-type="date" office:date-value="2018-10-15T00:00:00" table:style-name="ce4">
            <text:p>15/10/2018</text:p>
          </table:table-cell>
          <table:table-cell office:value-type="date" office:date-value="2018-11-15T00:00:00" table:style-name="ce4">
            <text:p>15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esidio ed assistenza tecnica in occasione dello spettacolo "Luce su Adriano". Trattativa diretta 630999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6251F1BF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3">
            <text:p>S.I.E.B.A. S.r.l. [06587540581]</text:p>
          </table:table-cell>
          <table:table-cell office:value-type="string" table:style-name="ce8">
            <text:p>37526.20</text:p>
          </table:table-cell>
          <table:table-cell office:value-type="string" table:style-name="ce3">
            <text:p>4871.84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18-12-30T00:00:00" table:style-name="ce4">
            <text:p>30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sulla costituzione del fondo del salario access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2255DEA3</text:p>
          </table:table-cell>
          <table:table-cell office:value-type="string" table:style-name="ce3">
            <text:p>Opera srl [05994580727]</text:p>
          </table:table-cell>
          <table:table-cell office:value-type="string" table:style-name="ce3">
            <text:p>Opera srl [05994580727]</text:p>
          </table:table-cell>
          <table:table-cell office:value-type="string" table:style-name="ce8">
            <text:p>780.00</text:p>
          </table:table-cell>
          <table:table-cell office:value-type="string" table:style-name="ce3">
            <text:p>780.00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18-10-23T00:00:00" table:style-name="ce4">
            <text:p>23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ftware Easus, cavi e adatt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574058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235.00</text:p>
          </table:table-cell>
          <table:table-cell office:value-type="string" table:style-name="ce3">
            <text:p>235.00</text:p>
          </table:table-cell>
          <table:table-cell office:value-type="date" office:date-value="2018-10-22T00:00:00" table:style-name="ce4">
            <text:p>22/10/2018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guamento e potenziamento impianto elettrico manifestazione "Luci sul Tempio di Adriano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0258D9B3</text:p>
          </table:table-cell>
          <table:table-cell office:value-type="string" table:style-name="ce3">
            <text:p>Longu Giovanni [LNGGNN70H15H501J]</text:p>
          </table:table-cell>
          <table:table-cell office:value-type="string" table:style-name="ce3">
            <text:p>Longu Giovanni [LNGGNN70H15H501J]</text:p>
          </table:table-cell>
          <table:table-cell office:value-type="string" table:style-name="ce8">
            <text:p>1850.00</text:p>
          </table:table-cell>
          <table:table-cell office:value-type="string" table:style-name="ce3">
            <text:p>1850.00</text:p>
          </table:table-cell>
          <table:table-cell office:value-type="date" office:date-value="2018-10-30T00:00:00" table:style-name="ce4">
            <text:p>30/10/2018</text:p>
          </table:table-cell>
          <table:table-cell office:value-type="date" office:date-value="2018-10-30T00:00:00" table:style-name="ce4">
            <text:p>30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fax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725B5F8A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778.75</text:p>
          </table:table-cell>
          <table:table-cell office:value-type="string" table:style-name="ce3">
            <text:p>778.75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2-15T00:00:00" table:style-name="ce4">
            <text:p>15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getto "I servizi di orientamento al lavoro e alle professioni" - Servizi di assistenza diretta alle imprese del territorio. Affidamento inca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Azienda Speciale Istituto per la Formazione Imprenditoriale [08801501001]</text:p>
          </table:table-cell>
          <table:table-cell office:value-type="string" table:style-name="ce3">
            <text:p>Azienda Speciale Istituto per la Formazione Imprenditoriale [08801501001]</text:p>
          </table:table-cell>
          <table:table-cell office:value-type="string" table:style-name="ce8">
            <text:p>100000.00</text:p>
          </table:table-cell>
          <table:table-cell office:value-type="string" table:style-name="ce3">
            <text:p>77049.18</text:p>
          </table:table-cell>
          <table:table-cell office:value-type="date" office:date-value="2017-11-02T00:00:00" table:style-name="ce4">
            <text:p>02/11/2017</text:p>
          </table:table-cell>
          <table:table-cell office:value-type="date" office:date-value="2017-12-29T00:00:00" table:style-name="ce4">
            <text:p>29/12/20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nd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E25B7187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3">
            <text:p>AB Tende Srl [12134811004]</text:p>
          </table:table-cell>
          <table:table-cell office:value-type="string" table:style-name="ce8">
            <text:p>589.40</text:p>
          </table:table-cell>
          <table:table-cell office:value-type="string" table:style-name="ce3">
            <text:p>589.40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2-05T00:00:00" table:style-name="ce4">
            <text:p>05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500 buste intestate "Regione Lazio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A256E91F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50.00</text:p>
          </table:table-cell>
          <table:table-cell office:value-type="string" table:style-name="ce3">
            <text:p>50.00</text:p>
          </table:table-cell>
          <table:table-cell office:value-type="date" office:date-value="2018-10-22T00:00:00" table:style-name="ce4">
            <text:p>22/10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glietto ferrovia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7262A414</text:p>
          </table:table-cell>
          <table:table-cell office:value-type="string" table:style-name="ce3">
            <text:p>Gialtour S.r.l. [02574810582]</text:p>
          </table:table-cell>
          <table:table-cell office:value-type="string" table:style-name="ce3">
            <text:p>Gialtour S.r.l. [02574810582]</text:p>
          </table:table-cell>
          <table:table-cell office:value-type="string" table:style-name="ce8">
            <text:p>75.00</text:p>
          </table:table-cell>
          <table:table-cell office:value-type="string" table:style-name="ce3">
            <text:p>75.00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otidia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42626C92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3">
            <text:p>Pagliarani Antonella [PGLNNL60M47H501B]</text:p>
          </table:table-cell>
          <table:table-cell office:value-type="string" table:style-name="ce8">
            <text:p>336.00</text:p>
          </table:table-cell>
          <table:table-cell office:value-type="string" table:style-name="ce3">
            <text:p>336.00</text:p>
          </table:table-cell>
          <table:table-cell office:value-type="date" office:date-value="2018-11-01T00:00:00" table:style-name="ce4">
            <text:p>01/11/2018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valutazione strategica e della comunicazione di eventi e fenomeni econom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924928FA</text:p>
          </table:table-cell>
          <table:table-cell office:value-type="string" table:style-name="ce3">
            <text:p>Atlas S.r.l. [01972120669]</text:p>
          </table:table-cell>
          <table:table-cell office:value-type="string" table:style-name="ce3">
            <text:p>Atlas S.r.l. [01972120669]</text:p>
          </table:table-cell>
          <table:table-cell office:value-type="string" table:style-name="ce8">
            <text:p>35000.00</text:p>
          </table:table-cell>
          <table:table-cell office:value-type="string" table:style-name="ce3">
            <text:p>20000.00</text:p>
          </table:table-cell>
          <table:table-cell office:value-type="date" office:date-value="2018-08-02T00:00:00" table:style-name="ce4">
            <text:p>02/08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mborso spese all'Agenzia delle Entrate, tramite l'Unione Italiane delle Camere di Commercio, per i servizi relativi alla riscossione del Diritto Annual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183000.00</text:p>
          </table:table-cell>
          <table:table-cell office:value-type="string" table:style-name="ce3">
            <text:p>50456.27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82612855</text:p>
          </table:table-cell>
          <table:table-cell office:value-type="string" table:style-name="ce3">
            <text:p>MYO SPA [03222970406]</text:p>
          </table:table-cell>
          <table:table-cell office:value-type="string" table:style-name="ce3">
            <text:p>MYO SPA [03222970406]</text:p>
          </table:table-cell>
          <table:table-cell office:value-type="string" table:style-name="ce8">
            <text:p>1667.29</text:p>
          </table:table-cell>
          <table:table-cell office:value-type="string" table:style-name="ce3">
            <text:p>68.88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tampa di N. 1000 libretti metrologici da utilizzare nell'ambito dell'attività di verificazione periodica strumenti di misu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125C0D40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3">
            <text:p>Digitalia Lab S.r.l. [05574831003]</text:p>
          </table:table-cell>
          <table:table-cell office:value-type="string" table:style-name="ce8">
            <text:p>590.00</text:p>
          </table:table-cell>
          <table:table-cell office:value-type="string" table:style-name="ce3">
            <text:p>590.00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2-05T00:00:00" table:style-name="ce4">
            <text:p>05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iling Diritto Annuale - Informativa -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5900.00</text:p>
          </table:table-cell>
          <table:table-cell office:value-type="string" table:style-name="ce3">
            <text:p>5848.85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OME MUSEUM EXHIBITION - Nuova Fiera di Roma, 29 novembre - 1 dicem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F325F994A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3688.52</text:p>
          </table:table-cell>
          <table:table-cell office:value-type="string" table:style-name="ce3">
            <text:p>3688.52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2-01T00:00:00" table:style-name="ce4">
            <text:p>0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ERCATO MEDITERRANEO 2018 - Nuova Fiera di Roma, 23-26 novem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700072C6B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40983.61</text:p>
          </table:table-cell>
          <table:table-cell office:value-type="string" table:style-name="ce3">
            <text:p>40983.61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26T00:00:00" table:style-name="ce4">
            <text:p>26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TI &amp; MESTIERI EXPO 2018 - Nuova Fiera di Roma, 23-25 novem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7700221762" table:style-name="ce3">
            <text:p>7700221762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49180.33</text:p>
          </table:table-cell>
          <table:table-cell office:value-type="string" table:style-name="ce3">
            <text:p>49180.33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25T00:00:00" table:style-name="ce4">
            <text:p>25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IU' LIBRI PIU' LIBERI 2018 Centro Congressi La Nuvola 4-9 dicem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715082F0F</text:p>
          </table:table-cell>
          <table:table-cell office:value-type="string" table:style-name="ce3">
            <text:p>EDISER SRL [03763520966]</text:p>
          </table:table-cell>
          <table:table-cell office:value-type="string" table:style-name="ce3">
            <text:p>EDISER SRL [03763520966]</text:p>
          </table:table-cell>
          <table:table-cell office:value-type="string" table:style-name="ce8">
            <text:p>57377.05</text:p>
          </table:table-cell>
          <table:table-cell office:value-type="string" table:style-name="ce3">
            <text:p>57377.05</text:p>
          </table:table-cell>
          <table:table-cell office:value-type="date" office:date-value="2018-12-04T00:00:00" table:style-name="ce4">
            <text:p>04/12/2018</text:p>
          </table:table-cell>
          <table:table-cell office:value-type="date" office:date-value="2018-12-09T00:00:00" table:style-name="ce4">
            <text:p>09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uno scaldabagno. Sede di Via de' Burrò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025B0A21</text:p>
          </table:table-cell>
          <table:table-cell office:value-type="string" table:style-name="ce3">
            <text:p>D'Amico Srl Forniture &amp; Servziz [08703561004]</text:p>
          </table:table-cell>
          <table:table-cell office:value-type="string" table:style-name="ce3">
            <text:p>D'Amico Srl Forniture &amp; Servziz [08703561004]</text:p>
          </table:table-cell>
          <table:table-cell office:value-type="string" table:style-name="ce8">
            <text:p>155.00</text:p>
          </table:table-cell>
          <table:table-cell office:value-type="string" table:style-name="ce3">
            <text:p>155.00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20T00:00:00" table:style-name="ce4">
            <text:p>2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un ventilconvettore. Sede V. de' Burrò. ODA 4518962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5255BEB1</text:p>
          </table:table-cell>
          <table:table-cell office:value-type="string" table:style-name="ce3">
            <text:p>Suriano Impianti srl [08970771005]</text:p>
          </table:table-cell>
          <table:table-cell office:value-type="string" table:style-name="ce3">
            <text:p>Suriano Impianti srl [08970771005]</text:p>
          </table:table-cell>
          <table:table-cell office:value-type="string" table:style-name="ce8">
            <text:p>350.00</text:p>
          </table:table-cell>
          <table:table-cell office:value-type="string" table:style-name="ce3">
            <text:p>350.00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8-12-11T00:00:00" table:style-name="ce4">
            <text:p>1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ordinaria degli impianti elevatori presso le varie sedi camerali. R.D.O 1911005/2018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7222E3C8E</text:p>
          </table:table-cell>
          <table:table-cell office:value-type="string" table:style-name="ce3">
            <text:p>Marrocco Elevators S.r.l. [03986821001], A.C.S. Ascensori Controlli Sistemi srl [03922680586], CRIAM Cosstruzioni Romane Impianti Ascensori Montacarichi [07256770582], Parenti Impianti srl [04449331000], S.M.A.E. SocietÃ  di Manutenzione Ascensori ed Elevatori srl [03573271008]</text:p>
          </table:table-cell>
          <table:table-cell office:value-type="string" table:style-name="ce3">
            <text:p>Marrocco Elevators S.r.l. [03986821001]</text:p>
          </table:table-cell>
          <table:table-cell office:value-type="string" table:style-name="ce8">
            <text:p>20587.60</text:p>
          </table:table-cell>
          <table:table-cell office:value-type="string" table:style-name="ce3">
            <text:p>6450.29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20-04-30T00:00:00" table:style-name="ce4">
            <text:p>30/04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gestione delle caselle di posta elettronica certificata legalmail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52611AC7</text:p>
          </table:table-cell>
          <table:table-cell office:value-type="string" table:style-name="ce3">
            <text:p>InfoCert S.p.a. [07945211006]</text:p>
          </table:table-cell>
          <table:table-cell office:value-type="string" table:style-name="ce3">
            <text:p>InfoCert S.p.a. [07945211006]</text:p>
          </table:table-cell>
          <table:table-cell office:value-type="string" table:style-name="ce8">
            <text:p>3000.00</text:p>
          </table:table-cell>
          <table:table-cell office:value-type="string" table:style-name="ce3">
            <text:p>300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uno scaldabagno. Sede di Via Appia Nuova ODA 4539352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C256366F</text:p>
          </table:table-cell>
          <table:table-cell office:value-type="string" table:style-name="ce3">
            <text:p>D'Amico Srl Forniture &amp; Servziz [08703561004]</text:p>
          </table:table-cell>
          <table:table-cell office:value-type="string" table:style-name="ce3">
            <text:p>D'Amico Srl Forniture &amp; Servziz [08703561004]</text:p>
          </table:table-cell>
          <table:table-cell office:value-type="string" table:style-name="ce8">
            <text:p>184.00</text:p>
          </table:table-cell>
          <table:table-cell office:value-type="string" table:style-name="ce3">
            <text:p>184.00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3T00:00:00" table:style-name="ce4">
            <text:p>13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manutenzione della struttura motorizzata per l'illuminazione presso sala del Tempio di Adriano. Sede Via de' Burrò. <text:s/>RDO 197222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2723BF8E4</text:p>
          </table:table-cell>
          <table:table-cell office:value-type="string" table:style-name="ce3">
            <text:p>DARI AUTOMAZIONI S.r.l. [06869330586], Eventi X Group SRL [02784680601], Italtecnica snc [00867220287]</text:p>
          </table:table-cell>
          <table:table-cell office:value-type="string" table:style-name="ce3">
            <text:p>DARI AUTOMAZIONI S.r.l. [06869330586]</text:p>
          </table:table-cell>
          <table:table-cell office:value-type="string" table:style-name="ce8">
            <text:p>3350.00</text:p>
          </table:table-cell>
          <table:table-cell office:value-type="string" table:style-name="ce3">
            <text:p>558.33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a Convenzione Consip - Servizi di Fonia Mobile 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62995519EE</text:p>
          </table:table-cell>
          <table:table-cell office:value-type="string" table:style-name="ce3">
            <text:p>Telecom Italia Spa [00488410010]</text:p>
          </table:table-cell>
          <table:table-cell office:value-type="string" table:style-name="ce3">
            <text:p>Telecom Italia Spa [00488410010]</text:p>
          </table:table-cell>
          <table:table-cell office:value-type="string" table:style-name="ce8">
            <text:p>25500.00</text:p>
          </table:table-cell>
          <table:table-cell office:value-type="string" table:style-name="ce3">
            <text:p>21043.28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9-01-31T00:00:00" table:style-name="ce4">
            <text:p>31/01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desione al servizio facoltativo standardizzato Webconferenc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250.00</text:p>
          </table:table-cell>
          <table:table-cell office:value-type="string" table:style-name="ce3">
            <text:p>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attività formativ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B21E1406</text:p>
          </table:table-cell>
          <table:table-cell office:value-type="string" table:style-name="ce3">
            <text:p>Methodos S.p.A. [04443230158]</text:p>
          </table:table-cell>
          <table:table-cell office:value-type="string" table:style-name="ce3">
            <text:p>Methodos S.p.A. [04443230158]</text:p>
          </table:table-cell>
          <table:table-cell office:value-type="string" table:style-name="ce8">
            <text:p>30000.00</text:p>
          </table:table-cell>
          <table:table-cell office:value-type="string" table:style-name="ce3">
            <text:p>0.00</text:p>
          </table:table-cell>
          <table:table-cell office:value-type="date" office:date-value="2018-02-09T00:00:00" table:style-name="ce4">
            <text:p>09/02/2018</text:p>
          </table:table-cell>
          <table:table-cell office:value-type="date" office:date-value="2018-02-16T00:00:00" table:style-name="ce4">
            <text:p>16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in Executive Corporate Communication - Mod. 10 "Comunicazione politica Soft Power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B21E1406</text:p>
          </table:table-cell>
          <table:table-cell office:value-type="string" table:style-name="ce3">
            <text:p>Fondazione Luiss Guido Carli [02508710585]</text:p>
          </table:table-cell>
          <table:table-cell office:value-type="string" table:style-name="ce3">
            <text:p>Fondazione Luiss Guido Carli [02508710585]</text:p>
          </table:table-cell>
          <table:table-cell office:value-type="string" table:style-name="ce8">
            <text:p>2700.00</text:p>
          </table:table-cell>
          <table:table-cell office:value-type="string" table:style-name="ce3">
            <text:p>0.00</text:p>
          </table:table-cell>
          <table:table-cell office:value-type="date" office:date-value="2018-02-02T00:00:00" table:style-name="ce4">
            <text:p>02/02/2018</text:p>
          </table:table-cell>
          <table:table-cell office:value-type="date" office:date-value="2018-02-03T00:00:00" table:style-name="ce4">
            <text:p>03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a e sapone per bagni Burrò e Viale O. Ind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421B718D</text:p>
          </table:table-cell>
          <table:table-cell office:value-type="string" table:style-name="ce3">
            <text:p>Initial Italia S.r.l. [10077091006]</text:p>
          </table:table-cell>
          <table:table-cell office:value-type="string" table:style-name="ce3">
            <text:p>Initial Italia S.r.l. [10077091006]</text:p>
          </table:table-cell>
          <table:table-cell office:value-type="string" table:style-name="ce8">
            <text:p>1742.60</text:p>
          </table:table-cell>
          <table:table-cell office:value-type="string" table:style-name="ce3">
            <text:p>0.00</text:p>
          </table:table-cell>
          <table:table-cell office:value-type="date" office:date-value="2018-01-15T00:00:00" table:style-name="ce4">
            <text:p>15/01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ialde caffè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D21E7056</text:p>
          </table:table-cell>
          <table:table-cell office:value-type="string" table:style-name="ce3">
            <text:p>GR GENERALE RISTORAZIONE SRL [01710750025]</text:p>
          </table:table-cell>
          <table:table-cell office:value-type="string" table:style-name="ce3">
            <text:p>GR GENERALE RISTORAZIONE SRL [01710750025]</text:p>
          </table:table-cell>
          <table:table-cell office:value-type="string" table:style-name="ce8">
            <text:p>61.22</text:p>
          </table:table-cell>
          <table:table-cell office:value-type="string" table:style-name="ce3">
            <text:p>0.00</text:p>
          </table:table-cell>
          <table:table-cell office:value-type="date" office:date-value="2018-01-31T00:00:00" table:style-name="ce4">
            <text:p>31/01/2018</text:p>
          </table:table-cell>
          <table:table-cell office:value-type="date" office:date-value="2018-02-01T00:00:00" table:style-name="ce4">
            <text:p>01/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formazione, nella modalità di tutoring, in materia di gestione delle risorse umane e di organizzazione pubbl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7230402C79</text:p>
          </table:table-cell>
          <table:table-cell office:value-type="string" table:style-name="ce3">
            <text:p>Avv. Luca Tamassia [TMSLCU55M05F257Z]</text:p>
          </table:table-cell>
          <table:table-cell office:value-type="string" table:style-name="ce3">
            <text:p>Avv. Luca Tamassia [TMSLCU55M05F257Z]</text:p>
          </table:table-cell>
          <table:table-cell office:value-type="string" table:style-name="ce8">
            <text:p>42300.00</text:p>
          </table:table-cell>
          <table:table-cell office:value-type="string" table:style-name="ce3">
            <text:p>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stributore carta igienic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92274050</text:p>
          </table:table-cell>
          <table:table-cell office:value-type="string" table:style-name="ce3">
            <text:p>Initial Italia S.r.l. [10077091006]</text:p>
          </table:table-cell>
          <table:table-cell office:value-type="string" table:style-name="ce3">
            <text:p>Initial Italia S.r.l. [10077091006]</text:p>
          </table:table-cell>
          <table:table-cell office:value-type="string" table:style-name="ce8">
            <text:p>89.75</text:p>
          </table:table-cell>
          <table:table-cell office:value-type="string" table:style-name="ce3">
            <text:p>0.00</text:p>
          </table:table-cell>
          <table:table-cell office:value-type="date" office:date-value="2018-02-28T00:00:00" table:style-name="ce4">
            <text:p>28/0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CIM - archiviazione dichiarazioni di conformità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8495.08</text:p>
          </table:table-cell>
          <table:table-cell office:value-type="string" table:style-name="ce3">
            <text:p>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one annuale piattaforma Ciao Impresa anno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Sistema Camerale Servizi S.r.l. [12620491006]</text:p>
          </table:table-cell>
          <table:table-cell office:value-type="string" table:style-name="ce3">
            <text:p>Sistema Camerale Servizi S.r.l. [12620491006]</text:p>
          </table:table-cell>
          <table:table-cell office:value-type="string" table:style-name="ce8">
            <text:p>2375.00</text:p>
          </table:table-cell>
          <table:table-cell office:value-type="string" table:style-name="ce3">
            <text:p>0.00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12-19T00:00:00" table:style-name="ce4">
            <text:p>19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oleggio tavoli da concors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C22E409F</text:p>
          </table:table-cell>
          <table:table-cell office:value-type="string" table:style-name="ce3">
            <text:p>CROPPO 2000 S.R.L. [04947891000]</text:p>
          </table:table-cell>
          <table:table-cell office:value-type="string" table:style-name="ce3">
            <text:p>CROPPO 2000 S.R.L. [04947891000]</text:p>
          </table:table-cell>
          <table:table-cell office:value-type="string" table:style-name="ce8">
            <text:p>470.00</text:p>
          </table:table-cell>
          <table:table-cell office:value-type="string" table:style-name="ce3">
            <text:p>0.00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rtelle Fir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2230E853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290.00</text:p>
          </table:table-cell>
          <table:table-cell office:value-type="string" table:style-name="ce3">
            <text:p>0.00</text:p>
          </table:table-cell>
          <table:table-cell office:value-type="date" office:date-value="2018-04-05T00:00:00" table:style-name="ce4">
            <text:p>05/04/2018</text:p>
          </table:table-cell>
          <table:table-cell office:value-type="date" office:date-value="2018-04-13T00:00:00" table:style-name="ce4">
            <text:p>13/04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 formazione base in aula e corso di aggiornamento e-learning per Rappresentanti dei Lavoratori per la Sicurez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6233D068</text:p>
          </table:table-cell>
          <table:table-cell office:value-type="string" table:style-name="ce3">
            <text:p>Bio Invent snc [11032831007]</text:p>
          </table:table-cell>
          <table:table-cell office:value-type="string" table:style-name="ce3">
            <text:p>Bio Invent snc [11032831007]</text:p>
          </table:table-cell>
          <table:table-cell office:value-type="string" table:style-name="ce8">
            <text:p>350.00</text:p>
          </table:table-cell>
          <table:table-cell office:value-type="string" table:style-name="ce3">
            <text:p>0.00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31T00:00:00" table:style-name="ce4">
            <text:p>31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piante Roof Garden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1230E135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8">
            <text:p>330.00</text:p>
          </table:table-cell>
          <table:table-cell office:value-type="string" table:style-name="ce3">
            <text:p>0.00</text:p>
          </table:table-cell>
          <table:table-cell office:value-type="date" office:date-value="2018-04-06T00:00:00" table:style-name="ce4">
            <text:p>06/04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uste e cartoline verdi A.G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A2313BA9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320.00</text:p>
          </table:table-cell>
          <table:table-cell office:value-type="string" table:style-name="ce3">
            <text:p>0.00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teriale va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42352F44</text:p>
          </table:table-cell>
          <table:table-cell office:value-type="string" table:style-name="ce3">
            <text:p>CORPORATE EXPRESS SRL [00936630151]</text:p>
          </table:table-cell>
          <table:table-cell office:value-type="string" table:style-name="ce3">
            <text:p>CORPORATE EXPRESS SRL [00936630151]</text:p>
          </table:table-cell>
          <table:table-cell office:value-type="string" table:style-name="ce8">
            <text:p>153.40</text:p>
          </table:table-cell>
          <table:table-cell office:value-type="string" table:style-name="ce3">
            <text:p>0.00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mpatto acustico ambientale evento "Luce sul Tempio di Adriano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35CBF3</text:p>
          </table:table-cell>
          <table:table-cell office:value-type="string" table:style-name="ce3">
            <text:p>Studio Iori S.r.l. [02245970609]</text:p>
          </table:table-cell>
          <table:table-cell office:value-type="string" table:style-name="ce3">
            <text:p>Studio Iori S.r.l. [02245970609]</text:p>
          </table:table-cell>
          <table:table-cell office:value-type="string" table:style-name="ce8">
            <text:p>1400.00</text:p>
          </table:table-cell>
          <table:table-cell office:value-type="string" table:style-name="ce3">
            <text:p>0.00</text:p>
          </table:table-cell>
          <table:table-cell office:value-type="date" office:date-value="2018-04-27T00:00:00" table:style-name="ce4">
            <text:p>27/04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nutenzione database save e sistema di appuntame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B2368D3C</text:p>
          </table:table-cell>
          <table:table-cell office:value-type="string" table:style-name="ce3">
            <text:p>NEMETEK S.R.L.S. [13716381002]</text:p>
          </table:table-cell>
          <table:table-cell office:value-type="string" table:style-name="ce3">
            <text:p>NEMETEK S.R.L.S. [13716381002]</text:p>
          </table:table-cell>
          <table:table-cell office:value-type="string" table:style-name="ce8">
            <text:p>900.00</text:p>
          </table:table-cell>
          <table:table-cell office:value-type="string" table:style-name="ce3">
            <text:p>0.00</text:p>
          </table:table-cell>
          <table:table-cell office:value-type="date" office:date-value="2018-05-03T00:00:00" table:style-name="ce4">
            <text:p>03/05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Videoproiettori e armadi rack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62398F80</text:p>
          </table:table-cell>
          <table:table-cell office:value-type="string" table:style-name="ce3">
            <text:p>Altobelli Luca [LBTLCU72L22L117O]</text:p>
          </table:table-cell>
          <table:table-cell office:value-type="string" table:style-name="ce3">
            <text:p>Altobelli Luca [LBTLCU72L22L117O]</text:p>
          </table:table-cell>
          <table:table-cell office:value-type="string" table:style-name="ce8">
            <text:p>35000.00</text:p>
          </table:table-cell>
          <table:table-cell office:value-type="string" table:style-name="ce3">
            <text:p>0.00</text:p>
          </table:table-cell>
          <table:table-cell office:value-type="date" office:date-value="2018-05-16T00:00:00" table:style-name="ce4">
            <text:p>16/05/2018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avori impianto illuminazione Tempio di Adria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72326C5E</text:p>
          </table:table-cell>
          <table:table-cell office:value-type="string" table:style-name="ce3">
            <text:p>ARETI SPA [05816611007]</text:p>
          </table:table-cell>
          <table:table-cell office:value-type="string" table:style-name="ce3">
            <text:p>ARETI SPA [05816611007]</text:p>
          </table:table-cell>
          <table:table-cell office:value-type="string" table:style-name="ce8">
            <text:p>2843.77</text:p>
          </table:table-cell>
          <table:table-cell office:value-type="string" table:style-name="ce3">
            <text:p>0.00</text:p>
          </table:table-cell>
          <table:table-cell office:value-type="date" office:date-value="2018-04-12T00:00:00" table:style-name="ce4">
            <text:p>12/04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rsi di formazione sulla sicurezza, antincendio e primo soccorso DLgs 81/200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3413.07</text:p>
          </table:table-cell>
          <table:table-cell office:value-type="string" table:style-name="ce3">
            <text:p>0.00</text:p>
          </table:table-cell>
          <table:table-cell office:value-type="date" office:date-value="2018-06-15T00:00:00" table:style-name="ce4">
            <text:p>15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interpretariato LIS <text:s/>in favore di una dipendente non udente in occasione del corso di formazione sulla sicurezz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72421329</text:p>
          </table:table-cell>
          <table:table-cell office:value-type="string" table:style-name="ce3">
            <text:p>Segni di Integrazione - Lazio - Cooperativa sociale Onlus [10055721004]</text:p>
          </table:table-cell>
          <table:table-cell office:value-type="string" table:style-name="ce3">
            <text:p>Segni di Integrazione - Lazio - Cooperativa sociale Onlus [10055721004]</text:p>
          </table:table-cell>
          <table:table-cell office:value-type="string" table:style-name="ce8">
            <text:p>588.00</text:p>
          </table:table-cell>
          <table:table-cell office:value-type="string" table:style-name="ce3">
            <text:p>0.00</text:p>
          </table:table-cell>
          <table:table-cell office:value-type="date" office:date-value="2018-07-04T00:00:00" table:style-name="ce4">
            <text:p>04/07/2018</text:p>
          </table:table-cell>
          <table:table-cell office:value-type="date" office:date-value="2018-07-04T00:00:00" table:style-name="ce4">
            <text:p>04/0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ttività di assistenza servizi stipendiali - hosting virtuale dedicato sistema Perse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5600.00</text:p>
          </table:table-cell>
          <table:table-cell office:value-type="string" table:style-name="ce3">
            <text:p>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sull'utilizzo dei defibrill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5072.76</text:p>
          </table:table-cell>
          <table:table-cell office:value-type="string" table:style-name="ce3">
            <text:p>0.00</text:p>
          </table:table-cell>
          <table:table-cell office:value-type="date" office:date-value="2018-07-17T00:00:00" table:style-name="ce4">
            <text:p>17/07/2018</text:p>
          </table:table-cell>
          <table:table-cell office:value-type="date" office:date-value="2018-09-30T00:00:00" table:style-name="ce4">
            <text:p>30/0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ialde caffè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E24341AB</text:p>
          </table:table-cell>
          <table:table-cell office:value-type="string" table:style-name="ce3">
            <text:p>GR GENERALE RISTORAZIONE SRL [01710750025]</text:p>
          </table:table-cell>
          <table:table-cell office:value-type="string" table:style-name="ce3">
            <text:p>GR GENERALE RISTORAZIONE SRL [01710750025]</text:p>
          </table:table-cell>
          <table:table-cell office:value-type="string" table:style-name="ce8">
            <text:p>92.73</text:p>
          </table:table-cell>
          <table:table-cell office:value-type="string" table:style-name="ce3">
            <text:p>0.00</text:p>
          </table:table-cell>
          <table:table-cell office:value-type="date" office:date-value="2018-07-02T00:00:00" table:style-name="ce4">
            <text:p>02/07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Brokeragg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Z3523FA6F9</text:p>
          </table:table-cell>
          <table:table-cell office:value-type="string" table:style-name="ce3">
            <text:p>AON Spa [10203070155], Willis Italia S.p.a. [03902220486], Assiteca SpA Internazionale di Brokeraggio [09743130156], Brokeritaly Consulting Srl [11572181003], GPSapri SpA [12079170150], MAG JLT SpA [07043531214]</text:p>
          </table:table-cell>
          <table:table-cell office:value-type="string" table:style-name="ce3">
            <text:p>AON Spa [10203070155]</text:p>
          </table:table-cell>
          <table:table-cell office:value-type="float" office:value="33500" table:style-name="ce9">
            <text:p>33.500</text:p>
          </table:table-cell>
          <table:table-cell office:value-type="string" table:style-name="ce3">
            <text:p>0.00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21-07-31T00:00:00" table:style-name="ce4">
            <text:p>31/07/20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stenza e supporto ammodernamento ed adeguamento sale camer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C248E7E5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3">
            <text:p>Ciavarro Giancarlo [CVRGCR56S07H501A]</text:p>
          </table:table-cell>
          <table:table-cell office:value-type="string" table:style-name="ce8">
            <text:p>20700.00</text:p>
          </table:table-cell>
          <table:table-cell office:value-type="string" table:style-name="ce3">
            <text:p>0.00</text:p>
          </table:table-cell>
          <table:table-cell office:value-type="date" office:date-value="2018-08-01T00:00:00" table:style-name="ce4">
            <text:p>01/08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Videoproiettori e armadi rack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524816EE</text:p>
          </table:table-cell>
          <table:table-cell office:value-type="string" table:style-name="ce3">
            <text:p>Altobelli Luca [LBTLCU72L22L117O]</text:p>
          </table:table-cell>
          <table:table-cell office:value-type="string" table:style-name="ce3">
            <text:p>Altobelli Luca [LBTLCU72L22L117O]</text:p>
          </table:table-cell>
          <table:table-cell office:value-type="string" table:style-name="ce8">
            <text:p>35000.00</text:p>
          </table:table-cell>
          <table:table-cell office:value-type="string" table:style-name="ce3">
            <text:p>0.00</text:p>
          </table:table-cell>
          <table:table-cell office:value-type="date" office:date-value="2018-07-27T00:00:00" table:style-name="ce4">
            <text:p>27/07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Varie sedi - Interventi di manutenzione straordinaria, previsti in contratto, su tutti gli impianti elev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EA23FD0E5</text:p>
          </table:table-cell>
          <table:table-cell office:value-type="string" table:style-name="ce3">
            <text:p>Marrocco Elevators S.r.l. [03986821001]</text:p>
          </table:table-cell>
          <table:table-cell office:value-type="string" table:style-name="ce3">
            <text:p>Marrocco Elevators S.r.l. [03986821001]</text:p>
          </table:table-cell>
          <table:table-cell office:value-type="string" table:style-name="ce8">
            <text:p>19.00</text:p>
          </table:table-cell>
          <table:table-cell office:value-type="string" table:style-name="ce3">
            <text:p>0.00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20-04-30T00:00:00" table:style-name="ce4">
            <text:p>30/04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Firewall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C24D3A43</text:p>
          </table:table-cell>
          <table:table-cell office:value-type="string" table:style-name="ce3">
            <text:p>Unidata SpA [06187081002]</text:p>
          </table:table-cell>
          <table:table-cell office:value-type="string" table:style-name="ce3">
            <text:p>Unidata SpA [06187081002]</text:p>
          </table:table-cell>
          <table:table-cell office:value-type="string" table:style-name="ce8">
            <text:p>550.00</text:p>
          </table:table-cell>
          <table:table-cell office:value-type="string" table:style-name="ce3">
            <text:p>0.00</text:p>
          </table:table-cell>
          <table:table-cell office:value-type="date" office:date-value="2018-09-06T00:00:00" table:style-name="ce4">
            <text:p>06/09/2018</text:p>
          </table:table-cell>
          <table:table-cell office:value-type="date" office:date-value="2018-12-20T00:00:00" table:style-name="ce4">
            <text:p>20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sulla sicurezza ex DLgs 81/2008 per il personale della CCIAA di Rom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681.92</text:p>
          </table:table-cell>
          <table:table-cell office:value-type="string" table:style-name="ce3">
            <text:p>0.00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18-10-23T00:00:00" table:style-name="ce4">
            <text:p>23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onnine Uniflex Mul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724EE91A</text:p>
          </table:table-cell>
          <table:table-cell office:value-type="string" table:style-name="ce3">
            <text:p>Flex [03109290175]</text:p>
          </table:table-cell>
          <table:table-cell office:value-type="string" table:style-name="ce3">
            <text:p>Flex [03109290175]</text:p>
          </table:table-cell>
          <table:table-cell office:value-type="string" table:style-name="ce8">
            <text:p>1026.00</text:p>
          </table:table-cell>
          <table:table-cell office:value-type="string" table:style-name="ce3">
            <text:p>0.00</text:p>
          </table:table-cell>
          <table:table-cell office:value-type="date" office:date-value="2018-09-20T00:00:00" table:style-name="ce4">
            <text:p>20/09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cquisto carrello portapacch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724FD4D2</text:p>
          </table:table-cell>
          <table:table-cell office:value-type="string" table:style-name="ce3">
            <text:p>MANUTAN ITALIA SPA [02097170969]</text:p>
          </table:table-cell>
          <table:table-cell office:value-type="string" table:style-name="ce3">
            <text:p>MANUTAN ITALIA SPA [02097170969]</text:p>
          </table:table-cell>
          <table:table-cell office:value-type="string" table:style-name="ce8">
            <text:p>170.05</text:p>
          </table:table-cell>
          <table:table-cell office:value-type="string" table:style-name="ce3">
            <text:p>0.00</text:p>
          </table:table-cell>
          <table:table-cell office:value-type="date" office:date-value="2018-09-20T00:00:00" table:style-name="ce4">
            <text:p>20/09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catole da imball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E24E1DDF</text:p>
          </table:table-cell>
          <table:table-cell office:value-type="string" table:style-name="ce3">
            <text:p>BFG ITALIA SRL [14108421000]</text:p>
          </table:table-cell>
          <table:table-cell office:value-type="string" table:style-name="ce3">
            <text:p>BFG ITALIA SRL [14108421000]</text:p>
          </table:table-cell>
          <table:table-cell office:value-type="string" table:style-name="ce8">
            <text:p>118.00</text:p>
          </table:table-cell>
          <table:table-cell office:value-type="string" table:style-name="ce3">
            <text:p>0.00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10-12T00:00:00" table:style-name="ce4">
            <text:p>12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F250312A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3">
            <text:p>NADA 2008 S.r.l. [09234221001]</text:p>
          </table:table-cell>
          <table:table-cell office:value-type="string" table:style-name="ce8">
            <text:p>975.43</text:p>
          </table:table-cell>
          <table:table-cell office:value-type="string" table:style-name="ce3">
            <text:p>0.00</text:p>
          </table:table-cell>
          <table:table-cell office:value-type="date" office:date-value="2018-09-26T00:00:00" table:style-name="ce4">
            <text:p>26/09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endicontazione per Immagini su Cd Rom per i Conti Correnti Postali Camerali relativa all'anno 2017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A2379F4A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430.00</text:p>
          </table:table-cell>
          <table:table-cell office:value-type="string" table:style-name="ce3">
            <text:p>0.00</text:p>
          </table:table-cell>
          <table:table-cell office:value-type="date" office:date-value="2018-05-09T00:00:00" table:style-name="ce4">
            <text:p>09/05/2018</text:p>
          </table:table-cell>
          <table:table-cell office:value-type="date" office:date-value="2018-05-09T00:00:00" table:style-name="ce4">
            <text:p>09/05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rso di formazione sull'utilizzo dei defibrill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3">
            <text:p>Tecnoservicecamere S.c.p.a. [04786421000]</text:p>
          </table:table-cell>
          <table:table-cell office:value-type="string" table:style-name="ce8">
            <text:p>1690.92</text:p>
          </table:table-cell>
          <table:table-cell office:value-type="string" table:style-name="ce3">
            <text:p>0.00</text:p>
          </table:table-cell>
          <table:table-cell office:value-type="date" office:date-value="2018-10-18T00:00:00" table:style-name="ce4">
            <text:p>18/10/2018</text:p>
          </table:table-cell>
          <table:table-cell office:value-type="date" office:date-value="2018-10-18T00:00:00" table:style-name="ce4">
            <text:p>18/1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uste e cartelli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624EEC92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2230.00</text:p>
          </table:table-cell>
          <table:table-cell office:value-type="string" table:style-name="ce3">
            <text:p>0.00</text:p>
          </table:table-cell>
          <table:table-cell office:value-type="date" office:date-value="2018-10-02T00:00:00" table:style-name="ce4">
            <text:p>02/10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di consegna a domicilio della corrispondenza tramite Poste Italiane S.P.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123C1479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1607.00</text:p>
          </table:table-cell>
          <table:table-cell office:value-type="string" table:style-name="ce3">
            <text:p>0.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ffrancatura tramite servizio "Posta Easy Basic" effettuato da Poste Italiane S.p.A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D23BFA80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600.00</text:p>
          </table:table-cell>
          <table:table-cell office:value-type="string" table:style-name="ce3">
            <text:p>0.00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Pick-up ritiro corrispondenza a domicilio relativo al contratto "Posta Easy Basic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62436BD5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3">
            <text:p>Poste Italiane S.p.A. [97103880585]</text:p>
          </table:table-cell>
          <table:table-cell office:value-type="string" table:style-name="ce8">
            <text:p>800.00</text:p>
          </table:table-cell>
          <table:table-cell office:value-type="string" table:style-name="ce3">
            <text:p>0.00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getto "Innovazione &amp; Tecnologia per le PMI del settore della somministrazione alimentare: il Gusto della qualità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8">
            <text:p>65573.78</text:p>
          </table:table-cell>
          <table:table-cell office:value-type="string" table:style-name="ce3">
            <text:p>0.00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19T00:00:00" table:style-name="ce4">
            <text:p>19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ostituzione pian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D257D703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3">
            <text:p>Abitare Verde di Nocchi Antonio [NCCNTN58M14B688D]</text:p>
          </table:table-cell>
          <table:table-cell office:value-type="string" table:style-name="ce8">
            <text:p>950.00</text:p>
          </table:table-cell>
          <table:table-cell office:value-type="string" table:style-name="ce3">
            <text:p>0.00</text:p>
          </table:table-cell>
          <table:table-cell office:value-type="date" office:date-value="2018-10-25T00:00:00" table:style-name="ce4">
            <text:p>25/10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ttivazione linea ADSL - Fibr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4248AE73</text:p>
          </table:table-cell>
          <table:table-cell office:value-type="string" table:style-name="ce3">
            <text:p>TIM SPA [00488410010]</text:p>
          </table:table-cell>
          <table:table-cell office:value-type="string" table:style-name="ce3">
            <text:p>TIM SPA [00488410010]</text:p>
          </table:table-cell>
          <table:table-cell office:value-type="string" table:style-name="ce8">
            <text:p>1500.00</text:p>
          </table:table-cell>
          <table:table-cell office:value-type="string" table:style-name="ce3">
            <text:p>0.00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REAGENTI SUPELC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32422D89</text:p>
          </table:table-cell>
          <table:table-cell office:value-type="string" table:style-name="ce3">
            <text:p>Sigma Aldrich S.r.l. [13209130155], Merck S.p.a. [03350760967]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8">
            <text:p>365.00</text:p>
          </table:table-cell>
          <table:table-cell office:value-type="string" table:style-name="ce3">
            <text:p>0.00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ACCUSTANDARD, RESTEK E CHEM SERVICE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A258F6DE</text:p>
          </table:table-cell>
          <table:table-cell office:value-type="string" table:style-name="ce3">
            <text:p>Chebios S.r.l. [00391470580], Superchrom S.r.l. [03226210155]</text:p>
          </table:table-cell>
          <table:table-cell office:value-type="string" table:style-name="ce3">
            <text:p>Chebios S.r.l. [00391470580]</text:p>
          </table:table-cell>
          <table:table-cell office:value-type="string" table:style-name="ce8">
            <text:p>816.73</text:p>
          </table:table-cell>
          <table:table-cell office:value-type="string" table:style-name="ce3">
            <text:p>0.0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MATERIALE DI CONSUMO RAININ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3258F755</text:p>
          </table:table-cell>
          <table:table-cell office:value-type="string" table:style-name="ce3">
            <text:p>Steroglass S.r.l. [01870870548], Mettler Toledo S.p.a. [00718330152], Vetro Scientifica srl [02817360585], Exacta+Optech Labcenter S.p.A. [01022690364]</text:p>
          </table:table-cell>
          <table:table-cell office:value-type="string" table:style-name="ce3">
            <text:p>Mettler Toledo S.p.a. [00718330152]</text:p>
          </table:table-cell>
          <table:table-cell office:value-type="string" table:style-name="ce8">
            <text:p>995.15</text:p>
          </table:table-cell>
          <table:table-cell office:value-type="string" table:style-name="ce3">
            <text:p>0.0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E DI MATERIALE DI CONSUMO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525B8960</text:p>
          </table:table-cell>
          <table:table-cell office:value-type="string" table:style-name="ce3">
            <text:p>Vwr International Pbi S.r.l. [12864800151], Sigma Aldrich S.r.l. [13209130155], Titolchimica S.p.a. [00748970290], Carlo Erba Reagents S.r.l. [01802940484], Nova Chimica Srl [04720000159], Labotech 2000 Srl [13308530156], ALFACHEM SRL [11335430150]</text:p>
          </table:table-cell>
          <table:table-cell office:value-type="string" table:style-name="ce3">
            <text:p>Carlo Erba Reagents S.r.l. [01802940484]</text:p>
          </table:table-cell>
          <table:table-cell office:value-type="string" table:style-name="ce8">
            <text:p>671.96</text:p>
          </table:table-cell>
          <table:table-cell office:value-type="string" table:style-name="ce3">
            <text:p>0.00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925B89DD</text:p>
          </table:table-cell>
          <table:table-cell office:value-type="string" table:style-name="ce3">
            <text:p>Vwr International Pbi S.r.l. [12864800151], Sigma Aldrich S.r.l. [13209130155], Titolchimica S.p.a. [00748970290], Carlo Erba Reagents S.r.l. [01802940484], Nova Chimica Srl [04720000159], Labotech 2000 Srl [13308530156], ALFACHEM SRL [11335430150]</text:p>
          </table:table-cell>
          <table:table-cell office:value-type="string" table:style-name="ce3">
            <text:p>Vwr International Pbi S.r.l. [12864800151]</text:p>
          </table:table-cell>
          <table:table-cell office:value-type="string" table:style-name="ce8">
            <text:p>260.49</text:p>
          </table:table-cell>
          <table:table-cell office:value-type="string" table:style-name="ce3">
            <text:p>0.00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REAGENTI PER IL LABORA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625B8B64</text:p>
          </table:table-cell>
          <table:table-cell office:value-type="string" table:style-name="ce3">
            <text:p>Vwr International Pbi S.r.l. [12864800151], Sigma Aldrich S.r.l. [13209130155], Titolchimica S.p.a. [00748970290], Carlo Erba Reagents S.r.l. [01802940484], Nova Chimica Srl [04720000159], Labotech 2000 Srl [13308530156], ALFACHEM SRL [11335430150]</text:p>
          </table:table-cell>
          <table:table-cell office:value-type="string" table:style-name="ce3">
            <text:p>Sigma Aldrich S.r.l. [13209130155]</text:p>
          </table:table-cell>
          <table:table-cell office:value-type="string" table:style-name="ce8">
            <text:p>251.00</text:p>
          </table:table-cell>
          <table:table-cell office:value-type="string" table:style-name="ce3">
            <text:p>0.00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restauro/rilegatura volumi archivio stor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3425633B4</text:p>
          </table:table-cell>
          <table:table-cell office:value-type="string" table:style-name="ce3">
            <text:p>Guido Milio [MLIGDU67A30H501Y], Restauro San Giorgio di Pandimiglio Adriano S.a.s. [01318020565]</text:p>
          </table:table-cell>
          <table:table-cell office:value-type="string" table:style-name="ce3">
            <text:p>Guido Milio [MLIGDU67A30H501Y]</text:p>
          </table:table-cell>
          <table:table-cell office:value-type="string" table:style-name="ce8">
            <text:p>5082.00</text:p>
          </table:table-cell>
          <table:table-cell office:value-type="string" table:style-name="ce3">
            <text:p>0.00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ner per stampanti laser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52593C19</text:p>
          </table:table-cell>
          <table:table-cell office:value-type="string" table:style-name="ce3">
            <text:p>MYO S.r.l. [03222970406]</text:p>
          </table:table-cell>
          <table:table-cell office:value-type="string" table:style-name="ce3">
            <text:p>MYO S.r.l. [03222970406]</text:p>
          </table:table-cell>
          <table:table-cell office:value-type="string" table:style-name="ce8">
            <text:p>3581.13</text:p>
          </table:table-cell>
          <table:table-cell office:value-type="string" table:style-name="ce3">
            <text:p>0.00</text:p>
          </table:table-cell>
          <table:table-cell office:value-type="date" office:date-value="2018-11-08T00:00:00" table:style-name="ce4">
            <text:p>08/11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legatura mandati e reversali anno 2014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6257CF0F</text:p>
          </table:table-cell>
          <table:table-cell office:value-type="string" table:style-name="ce3">
            <text:p>Progettazione Grafica Di Dentale Francesco [DNTFNC89C30H501O], Tiburtini Srl [05023781007], Legatoria D'Arte Mario e Bruno Capozzi S.n.c. [04353121001]</text:p>
          </table:table-cell>
          <table:table-cell office:value-type="string" table:style-name="ce3">
            <text:p>Legatoria D'Arte Mario e Bruno Capozzi S.n.c. [04353121001]</text:p>
          </table:table-cell>
          <table:table-cell office:value-type="string" table:style-name="ce8">
            <text:p>1582.00</text:p>
          </table:table-cell>
          <table:table-cell office:value-type="string" table:style-name="ce3">
            <text:p>0.00</text:p>
          </table:table-cell>
          <table:table-cell office:value-type="date" office:date-value="2018-11-13T00:00:00" table:style-name="ce4">
            <text:p>13/11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ORNITURA N. 2.000 VERBALI DI PRELIEVO CAMPIONI DI VI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E25FBC3C</text:p>
          </table:table-cell>
          <table:table-cell office:value-type="string" table:style-name="ce3">
            <text:p>REVELOX SRL [05962431002]</text:p>
          </table:table-cell>
          <table:table-cell office:value-type="string" table:style-name="ce3">
            <text:p>REVELOX SRL [05962431002]</text:p>
          </table:table-cell>
          <table:table-cell office:value-type="string" table:style-name="ce8">
            <text:p>510.00</text:p>
          </table:table-cell>
          <table:table-cell office:value-type="string" table:style-name="ce3">
            <text:p>0.00</text:p>
          </table:table-cell>
          <table:table-cell office:value-type="date" office:date-value="2018-12-04T00:00:00" table:style-name="ce4">
            <text:p>04/1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erifiche periodiche degli impianti di messa a terra ed impianti elevatori di tutte le sedi. RDO 1857021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9121FC4DB</text:p>
          </table:table-cell>
          <table:table-cell office:value-type="string" table:style-name="ce3">
            <text:p>E.L.T.I. SRL [05384711007], ENTE CERTIFICAZIONI SPA [10811841005], I.N.C.S.A. ISTITUTO NAZIONALE CONTROLLO SICUREZZA ASCENSORI [05838941002]</text:p>
          </table:table-cell>
          <table:table-cell office:value-type="string" table:style-name="ce3">
            <text:p>E.L.T.I. SRL [05384711007]</text:p>
          </table:table-cell>
          <table:table-cell office:value-type="string" table:style-name="ce8">
            <text:p>4175.00</text:p>
          </table:table-cell>
          <table:table-cell office:value-type="string" table:style-name="ce3">
            <text:p>0.00</text:p>
          </table:table-cell>
          <table:table-cell office:value-type="date" office:date-value="2018-06-15T00:00:00" table:style-name="ce4">
            <text:p>15/06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TARATURA CERTIFICATA ACCREDIA SU CONDUTTIMETRO E RELATIVA SOND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5261F696</text:p>
          </table:table-cell>
          <table:table-cell office:value-type="string" table:style-name="ce3">
            <text:p>Chemifarm S.r.l. [00952860344]</text:p>
          </table:table-cell>
          <table:table-cell office:value-type="string" table:style-name="ce3">
            <text:p>Chemifarm S.r.l. [00952860344]</text:p>
          </table:table-cell>
          <table:table-cell office:value-type="string" table:style-name="ce8">
            <text:p>567.00</text:p>
          </table:table-cell>
          <table:table-cell office:value-type="string" table:style-name="ce3">
            <text:p>0.00</text:p>
          </table:table-cell>
          <table:table-cell office:value-type="date" office:date-value="2018-12-05T00:00:00" table:style-name="ce4">
            <text:p>05/1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ACASA 2018 - Nuova Fiera di Roma, 27 ottobre - 4 novembre 2018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6805030A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3">
            <text:p>Fiera Roma Srl [07540411001]</text:p>
          </table:table-cell>
          <table:table-cell office:value-type="string" table:style-name="ce8">
            <text:p>49180.33</text:p>
          </table:table-cell>
          <table:table-cell office:value-type="string" table:style-name="ce3">
            <text:p>0.00</text:p>
          </table:table-cell>
          <table:table-cell office:value-type="date" office:date-value="2018-10-27T00:00:00" table:style-name="ce4">
            <text:p>27/10/2018</text:p>
          </table:table-cell>
          <table:table-cell office:value-type="date" office:date-value="2018-11-04T00:00:00" table:style-name="ce4">
            <text:p>04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cquisto modulistica per certificazioni per l'estero - Carnet ATA e Carnet CPD China-Taiwan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3">
            <text:p>Unioncamere - Unione Italiana delle Camere di Commercio Italiane [01484460587]</text:p>
          </table:table-cell>
          <table:table-cell office:value-type="string" table:style-name="ce8">
            <text:p>29240.00</text:p>
          </table:table-cell>
          <table:table-cell office:value-type="string" table:style-name="ce3">
            <text:p>0.00</text:p>
          </table:table-cell>
          <table:table-cell office:value-type="date" office:date-value="2018-11-16T00:00:00" table:style-name="ce4">
            <text:p>16/11/2018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formazione per i Responsabili di struttura della Camera di Commercio di Roma sulle innovazioni e le tendenze in at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B2583AE1</text:p>
          </table:table-cell>
          <table:table-cell office:value-type="string" table:style-name="ce3">
            <text:p>ProperDelMare Consulting Srl [03662730963]</text:p>
          </table:table-cell>
          <table:table-cell office:value-type="string" table:style-name="ce3">
            <text:p>ProperDelMare Consulting Srl [03662730963]</text:p>
          </table:table-cell>
          <table:table-cell office:value-type="string" table:style-name="ce8">
            <text:p>18000.00</text:p>
          </table:table-cell>
          <table:table-cell office:value-type="string" table:style-name="ce3">
            <text:p>0.00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8-12-20T00:00:00" table:style-name="ce4">
            <text:p>20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getto "Il Turismo esperienziale nell'agriturismo della campagna romana per le nuove start up"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3">
            <text:p>Agro Camera Azienda Speciale della CCIAA di Roma [08780771005]</text:p>
          </table:table-cell>
          <table:table-cell office:value-type="string" table:style-name="ce8">
            <text:p>32786.89</text:p>
          </table:table-cell>
          <table:table-cell office:value-type="string" table:style-name="ce3">
            <text:p>0.00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9-12-30T00:00:00" table:style-name="ce4">
            <text:p>30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ERVIZIO DI ANALISI DOCUMENTALE SU PRODOTTI ELETTRICI A BASSA TENSIONE IN OTTEMPERANZA ALLA CONVENZIONE UNIONCAMERE CAMERA DI ROMA ANNUALITA' 2018 PER REALIZZAZIONE DI INIZIATIVE DI VIGILANZA DEL MERCAT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D25FE03E</text:p>
          </table:table-cell>
          <table:table-cell office:value-type="string" table:style-name="ce3">
            <text:p>TUV RHEINLAND ITALIA SRL [12184570153]</text:p>
          </table:table-cell>
          <table:table-cell office:value-type="string" table:style-name="ce3">
            <text:p>TUV RHEINLAND ITALIA SRL [12184570153]</text:p>
          </table:table-cell>
          <table:table-cell office:value-type="string" table:style-name="ce8">
            <text:p>1968.00</text:p>
          </table:table-cell>
          <table:table-cell office:value-type="string" table:style-name="ce3">
            <text:p>0.00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9-06-28T00:00:00" table:style-name="ce4">
            <text:p>28/06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n. 15 serie di matrici per marchi di identifica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D25916A7</text:p>
          </table:table-cell>
          <table:table-cell office:value-type="string" table:style-name="ce3">
            <text:p>GUASCO SNC [02234710065]</text:p>
          </table:table-cell>
          <table:table-cell office:value-type="string" table:style-name="ce3">
            <text:p>GUASCO SNC [02234710065]</text:p>
          </table:table-cell>
          <table:table-cell office:value-type="string" table:style-name="ce8">
            <text:p>1523.00</text:p>
          </table:table-cell>
          <table:table-cell office:value-type="string" table:style-name="ce3">
            <text:p>0.00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rove di laboratorio per contatori idr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52619717</text:p>
          </table:table-cell>
          <table:table-cell office:value-type="string" table:style-name="ce3">
            <text:p>CONSORZIO SERVIZI QUALIFICATI [03364880108]</text:p>
          </table:table-cell>
          <table:table-cell office:value-type="string" table:style-name="ce3">
            <text:p>CONSORZIO SERVIZI QUALIFICATI [03364880108]</text:p>
          </table:table-cell>
          <table:table-cell office:value-type="string" table:style-name="ce8">
            <text:p>1580.26</text:p>
          </table:table-cell>
          <table:table-cell office:value-type="string" table:style-name="ce3">
            <text:p>0.00</text:p>
          </table:table-cell>
          <table:table-cell office:value-type="date" office:date-value="2018-12-04T00:00:00" table:style-name="ce4">
            <text:p>04/12/2018</text:p>
          </table:table-cell>
          <table:table-cell office:value-type="date" office:date-value="2019-06-28T00:00:00" table:style-name="ce4">
            <text:p>28/06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nutenzione degli archivi compattabili a servizio di tutte le sedi . R.D.O. 1976712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8A23B9322</text:p>
          </table:table-cell>
          <table:table-cell office:value-type="string" table:style-name="ce3">
            <text:p>BUCAP SPA [05195930580], Italy System s.r.l [11261821000], Temrex s.r.l. [02453810034]</text:p>
          </table:table-cell>
          <table:table-cell office:value-type="string" table:style-name="ce3">
            <text:p>Temrex s.r.l. [02453810034]</text:p>
          </table:table-cell>
          <table:table-cell office:value-type="string" table:style-name="ce8">
            <text:p>36150.00</text:p>
          </table:table-cell>
          <table:table-cell office:value-type="string" table:style-name="ce3">
            <text:p>0.00</text:p>
          </table:table-cell>
          <table:table-cell office:value-type="date" office:date-value="2018-09-17T00:00:00" table:style-name="ce4">
            <text:p>17/09/2018</text:p>
          </table:table-cell>
          <table:table-cell office:value-type="date" office:date-value="2021-09-16T00:00:00" table:style-name="ce4">
            <text:p>16/09/20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 e Via Appia Nuova 218- Roma. Interventi per il ripristino dello stato di efficienza degli impianti di riscaldamento.Trattativa diretta 61088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D24DF827</text:p>
          </table:table-cell>
          <table:table-cell office:value-type="string" table:style-name="ce3">
            <text:p>B.G. Costruzioni S.r.l. [05973301004]</text:p>
          </table:table-cell>
          <table:table-cell office:value-type="string" table:style-name="ce3">
            <text:p>B.G. Costruzioni S.r.l. [05973301004]</text:p>
          </table:table-cell>
          <table:table-cell office:value-type="string" table:style-name="ce8">
            <text:p>16218.75</text:p>
          </table:table-cell>
          <table:table-cell office:value-type="string" table:style-name="ce3">
            <text:p>0.00</text:p>
          </table:table-cell>
          <table:table-cell office:value-type="date" office:date-value="2018-10-02T00:00:00" table:style-name="ce4">
            <text:p>02/10/2018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tuccatura, rasatura, tinteggiatura dei locai siti al piano sesto,settimo ed ottavo. Via Cap. Bavastro <text:s/>- Roma. R.D.O. 2105422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ZD0257B9D1</text:p>
          </table:table-cell>
          <table:table-cell office:value-type="string" table:style-name="ce3">
            <text:p>Sabina Appalti Edili Stradali - S.A.E.S. S.rl. [05605520583], Ediltecno [07216910583], Co.Ge.Co. Costruzioni e Appalti Srl [02820000608], L'ANCORA COSTRUZIONI SRL [01250470588], M.A.C.E. Manutenzione Appalti Costruzioni Edili srl [04606430587], Montelco [07375590580]</text:p>
          </table:table-cell>
          <table:table-cell table:style-name="ce3"/>
          <table:table-cell office:value-type="string" table:style-name="ce8">
            <text:p>29073.04</text:p>
          </table:table-cell>
          <table:table-cell office:value-type="string" table:style-name="ce3">
            <text:p>0.00</text:p>
          </table:table-cell>
          <table:table-cell office:value-type="date" office:date-value="2018-11-12T00:00:00" table:style-name="ce4">
            <text:p>12/11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ornitura di un UPS con riserva di ricarica da 6kVA. Sede Via dell'Umiltà 49 - Roma. O.D.A. 4575820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2259F6C6</text:p>
          </table:table-cell>
          <table:table-cell office:value-type="string" table:style-name="ce3">
            <text:p>SIEL SPA [07163510154]</text:p>
          </table:table-cell>
          <table:table-cell office:value-type="string" table:style-name="ce3">
            <text:p>SIEL SPA [07163510154]</text:p>
          </table:table-cell>
          <table:table-cell office:value-type="string" table:style-name="ce8">
            <text:p>800.00</text:p>
          </table:table-cell>
          <table:table-cell office:value-type="string" table:style-name="ce3">
            <text:p>0.00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20T00:00:00" table:style-name="ce4">
            <text:p>20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Smaltimento di 66 batterie per UPS <text:s/>e di un condizionatore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5625AAD3B</text:p>
          </table:table-cell>
          <table:table-cell office:value-type="string" table:style-name="ce3">
            <text:p>Lazio Maceri [03505570584]</text:p>
          </table:table-cell>
          <table:table-cell office:value-type="string" table:style-name="ce3">
            <text:p>Lazio Maceri [03505570584]</text:p>
          </table:table-cell>
          <table:table-cell office:value-type="string" table:style-name="ce8">
            <text:p>600.00</text:p>
          </table:table-cell>
          <table:table-cell office:value-type="string" table:style-name="ce3">
            <text:p>0.00</text:p>
          </table:table-cell>
          <table:table-cell office:value-type="date" office:date-value="2018-11-22T00:00:00" table:style-name="ce4">
            <text:p>22/11/2018</text:p>
          </table:table-cell>
          <table:table-cell office:value-type="date" office:date-value="2018-11-22T00:00:00" table:style-name="ce4">
            <text:p>22/1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pulizia colonne di scarico acque piovane/nere e riparazione infiltrazioni. Varie sedi. Trattativa diretta 70355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625D2BE8</text:p>
          </table:table-cell>
          <table:table-cell office:value-type="string" table:style-name="ce3">
            <text:p>Cesarei Maurizio [CSRMRZ51P23A258B]</text:p>
          </table:table-cell>
          <table:table-cell office:value-type="string" table:style-name="ce3">
            <text:p>Cesarei Maurizio [CSRMRZ51P23A258B]</text:p>
          </table:table-cell>
          <table:table-cell office:value-type="string" table:style-name="ce8">
            <text:p>23676.00</text:p>
          </table:table-cell>
          <table:table-cell office:value-type="string" table:style-name="ce3">
            <text:p>0.00</text:p>
          </table:table-cell>
          <table:table-cell office:value-type="date" office:date-value="2018-12-21T00:00:00" table:style-name="ce4">
            <text:p>21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ornitura di un condizionatore. Sede di Civitavecchia. ODA 4607706 d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625F6688</text:p>
          </table:table-cell>
          <table:table-cell office:value-type="string" table:style-name="ce3">
            <text:p>Antonio Pallomba [PLMNTN72L26C129H]</text:p>
          </table:table-cell>
          <table:table-cell office:value-type="string" table:style-name="ce3">
            <text:p>Antonio Pallomba [PLMNTN72L26C129H]</text:p>
          </table:table-cell>
          <table:table-cell office:value-type="string" table:style-name="ce8">
            <text:p>1650.00</text:p>
          </table:table-cell>
          <table:table-cell office:value-type="string" table:style-name="ce3">
            <text:p>0.00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8-12-19T00:00:00" table:style-name="ce4">
            <text:p>19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di differenziali. Varie sedi. ODA 4591147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7260A1BB</text:p>
          </table:table-cell>
          <table:table-cell table:number-columns-repeated="2" table:style-name="ce3"/>
          <table:table-cell office:value-type="string" table:style-name="ce8">
            <text:p>3619.09</text:p>
          </table:table-cell>
          <table:table-cell office:value-type="string" table:style-name="ce3">
            <text:p>0.00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8-12-19T00:00:00" table:style-name="ce4">
            <text:p>19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in opera di sanitari siti nei locali bagno del piano sesto, settimo. Sede Via Cap. Bavastro 116 - Roma. Trattativa diretta 724008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7C260A347</text:p>
          </table:table-cell>
          <table:table-cell office:value-type="string" table:style-name="ce3">
            <text:p>Technoroma snc [07004790585]</text:p>
          </table:table-cell>
          <table:table-cell office:value-type="string" table:style-name="ce3">
            <text:p>Technoroma snc [07004790585]</text:p>
          </table:table-cell>
          <table:table-cell office:value-type="string" table:style-name="ce8">
            <text:p>5500.00</text:p>
          </table:table-cell>
          <table:table-cell office:value-type="string" table:style-name="ce3">
            <text:p>0.00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8-12-21T00:00:00" table:style-name="ce4">
            <text:p>2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in opera di pavimentazione in pvc dei locali siti al sesto e settimo piano. Sede Via Cap. Bavastro 116 - Roma <text:s/>ODA 4642602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7260A479</text:p>
          </table:table-cell>
          <table:table-cell office:value-type="string" table:style-name="ce3">
            <text:p>Artigiana Moquettes [04027931007]</text:p>
          </table:table-cell>
          <table:table-cell office:value-type="string" table:style-name="ce3">
            <text:p>Artigiana Moquettes [04027931007]</text:p>
          </table:table-cell>
          <table:table-cell office:value-type="string" table:style-name="ce8">
            <text:p>29600.00</text:p>
          </table:table-cell>
          <table:table-cell office:value-type="string" table:style-name="ce3">
            <text:p>0.00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, 147 - Roma. Fornitura in opera di due nuove targhe commemorative c/o Aula del Consiglio. Trattativa diretta 685845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C25AFD47</text:p>
          </table:table-cell>
          <table:table-cell office:value-type="string" table:style-name="ce3">
            <text:p>Stone Arredo srl [10374771003]</text:p>
          </table:table-cell>
          <table:table-cell office:value-type="string" table:style-name="ce3">
            <text:p>Stone Arredo srl [10374771003]</text:p>
          </table:table-cell>
          <table:table-cell office:value-type="string" table:style-name="ce8">
            <text:p>15675.00</text:p>
          </table:table-cell>
          <table:table-cell office:value-type="string" table:style-name="ce3">
            <text:p>0.00</text:p>
          </table:table-cell>
          <table:table-cell office:value-type="date" office:date-value="2018-12-27T00:00:00" table:style-name="ce4">
            <text:p>27/12/2018</text:p>
          </table:table-cell>
          <table:table-cell office:value-type="date" office:date-value="2018-12-28T00:00:00" table:style-name="ce4">
            <text:p>28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dazione di tutti gli elaborati di progetto, di D.L. e del coordinamento della sicurezza in fase progettuale ed esecutiva, del nuovo impianto di condizionamento sito al piano ottavo della sede camerale di Via C. Bavastro n. 116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float" office:value="7685060821" table:style-name="ce3">
            <text:p>7685060821</text:p>
          </table:table-cell>
          <table:table-cell table:number-columns-repeated="2" table:style-name="ce3"/>
          <table:table-cell office:value-type="string" table:style-name="ce8">
            <text:p>7904.00</text:p>
          </table:table-cell>
          <table:table-cell office:value-type="string" table:style-name="ce3">
            <text:p>0.00</text:p>
          </table:table-cell>
          <table:table-cell office:value-type="date" office:date-value="2018-11-10T00:00:00" table:style-name="ce4">
            <text:p>10/11/2018</text:p>
          </table:table-cell>
          <table:table-cell office:value-type="date" office:date-value="2019-04-30T00:00:00" table:style-name="ce4">
            <text:p>30/04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valvole di ritegno e a sfera. Trattativa direteta su MePA 759282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2265A691</text:p>
          </table:table-cell>
          <table:table-cell office:value-type="string" table:style-name="ce3">
            <text:p>R.A.M.I. [05978750585]</text:p>
          </table:table-cell>
          <table:table-cell office:value-type="string" table:style-name="ce3">
            <text:p>R.A.M.I. [05978750585]</text:p>
          </table:table-cell>
          <table:table-cell office:value-type="string" table:style-name="ce8">
            <text:p>1883.00</text:p>
          </table:table-cell>
          <table:table-cell office:value-type="string" table:style-name="ce3">
            <text:p>0.00</text:p>
          </table:table-cell>
          <table:table-cell office:value-type="date" office:date-value="2018-12-21T00:00:00" table:style-name="ce4">
            <text:p>21/12/2018</text:p>
          </table:table-cell>
          <table:table-cell office:value-type="date" office:date-value="2018-12-21T00:00:00" table:style-name="ce4">
            <text:p>2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materiale elettric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7263D49D</text:p>
          </table:table-cell>
          <table:table-cell office:value-type="string" table:style-name="ce3">
            <text:p>Elettroservizi S.r.l. [06978581004]</text:p>
          </table:table-cell>
          <table:table-cell office:value-type="string" table:style-name="ce3">
            <text:p>Elettroservizi S.r.l. [06978581004]</text:p>
          </table:table-cell>
          <table:table-cell office:value-type="string" table:style-name="ce8">
            <text:p>740.60</text:p>
          </table:table-cell>
          <table:table-cell office:value-type="string" table:style-name="ce3">
            <text:p>0.00</text:p>
          </table:table-cell>
          <table:table-cell office:value-type="date" office:date-value="2018-12-18T00:00:00" table:style-name="ce4">
            <text:p>18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de di Via de' Burrò. Fornitura di materiale idraulico.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22671D1D</text:p>
          </table:table-cell>
          <table:table-cell office:value-type="string" table:style-name="ce3">
            <text:p>Odorisio SPA [00447180589]</text:p>
          </table:table-cell>
          <table:table-cell office:value-type="string" table:style-name="ce3">
            <text:p>Odorisio SPA [00447180589]</text:p>
          </table:table-cell>
          <table:table-cell office:value-type="string" table:style-name="ce8">
            <text:p>543.10</text:p>
          </table:table-cell>
          <table:table-cell office:value-type="string" table:style-name="ce3">
            <text:p>0.00</text:p>
          </table:table-cell>
          <table:table-cell office:value-type="date" office:date-value="2018-12-21T00:00:00" table:style-name="ce4">
            <text:p>21/12/2018</text:p>
          </table:table-cell>
          <table:table-cell office:value-type="date" office:date-value="2018-12-21T00:00:00" table:style-name="ce4">
            <text:p>2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uste e cartoline per notifiche atti giudizi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526488B2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420.00</text:p>
          </table:table-cell>
          <table:table-cell office:value-type="string" table:style-name="ce3">
            <text:p>0.00</text:p>
          </table:table-cell>
          <table:table-cell office:value-type="date" office:date-value="2018-12-18T00:00:00" table:style-name="ce4">
            <text:p>18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oner per stampanti e vaschette di recupe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3264CB36</text:p>
          </table:table-cell>
          <table:table-cell office:value-type="string" table:style-name="ce3">
            <text:p>MYO SPA [03222970406]</text:p>
          </table:table-cell>
          <table:table-cell office:value-type="string" table:style-name="ce3">
            <text:p>MYO SPA [03222970406]</text:p>
          </table:table-cell>
          <table:table-cell office:value-type="string" table:style-name="ce8">
            <text:p>478.87</text:p>
          </table:table-cell>
          <table:table-cell office:value-type="string" table:style-name="ce3">
            <text:p>0.00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8-12-21T00:00:00" table:style-name="ce4">
            <text:p>2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iattaforma tracciabilità be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CC2661A66</text:p>
          </table:table-cell>
          <table:table-cell office:value-type="string" table:style-name="ce3">
            <text:p>ISWEB SPA [01722270665]</text:p>
          </table:table-cell>
          <table:table-cell office:value-type="string" table:style-name="ce3">
            <text:p>ISWEB SPA [01722270665]</text:p>
          </table:table-cell>
          <table:table-cell office:value-type="string" table:style-name="ce8">
            <text:p>28400.00</text:p>
          </table:table-cell>
          <table:table-cell office:value-type="string" table:style-name="ce3">
            <text:p>0.00</text:p>
          </table:table-cell>
          <table:table-cell office:value-type="date" office:date-value="2018-12-20T00:00:00" table:style-name="ce4">
            <text:p>20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andiere ONU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22671576</text:p>
          </table:table-cell>
          <table:table-cell office:value-type="string" table:style-name="ce3">
            <text:p>D'Amico Carmine [DMCCMN39B22C772H]</text:p>
          </table:table-cell>
          <table:table-cell office:value-type="string" table:style-name="ce3">
            <text:p>D'Amico Carmine [DMCCMN39B22C772H]</text:p>
          </table:table-cell>
          <table:table-cell office:value-type="string" table:style-name="ce8">
            <text:p>410.00</text:p>
          </table:table-cell>
          <table:table-cell office:value-type="string" table:style-name="ce3">
            <text:p>0.00</text:p>
          </table:table-cell>
          <table:table-cell office:value-type="date" office:date-value="2018-12-21T00:00:00" table:style-name="ce4">
            <text:p>21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ampon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8267A7FF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3">
            <text:p>Progettazione Grafica Di Dentale Francesco [DNTFNC89C30H501O]</text:p>
          </table:table-cell>
          <table:table-cell office:value-type="string" table:style-name="ce8">
            <text:p>164.70</text:p>
          </table:table-cell>
          <table:table-cell office:value-type="string" table:style-name="ce3">
            <text:p>0.00</text:p>
          </table:table-cell>
          <table:table-cell office:value-type="date" office:date-value="2018-12-21T00:00:00" table:style-name="ce4">
            <text:p>21/12/20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bbonamento Rivista Astrid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19266DA5E</text:p>
          </table:table-cell>
          <table:table-cell office:value-type="string" table:style-name="ce3">
            <text:p>ASTRID SERVIZI S.R.L. [08668541009]</text:p>
          </table:table-cell>
          <table:table-cell office:value-type="string" table:style-name="ce3">
            <text:p>ASTRID SERVIZI S.R.L. [08668541009]</text:p>
          </table:table-cell>
          <table:table-cell office:value-type="string" table:style-name="ce8">
            <text:p>15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Italia Oggi, Le leggi illustrate, La Repubblica e Internazional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B266DB17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3">
            <text:p>Edicola Fausto Giorgetti [GRGFST64R04H501J]</text:p>
          </table:table-cell>
          <table:table-cell office:value-type="string" table:style-name="ce8">
            <text:p>124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L'Ufficio personale degli Enti Loc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D8266DBD8</text:p>
          </table:table-cell>
          <table:table-cell office:value-type="string" table:style-name="ce3">
            <text:p>FORMEL S.R.L. [01784630814]</text:p>
          </table:table-cell>
          <table:table-cell office:value-type="string" table:style-name="ce3">
            <text:p>FORMEL S.R.L. [01784630814]</text:p>
          </table:table-cell>
          <table:table-cell office:value-type="string" table:style-name="ce8">
            <text:p>351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e Risorse Umane e Ilpersonale.it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7266E01A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3">
            <text:p>Maggioli S.p.A. [06188330150]</text:p>
          </table:table-cell>
          <table:table-cell office:value-type="string" table:style-name="ce8">
            <text:p>716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Diritto&amp;Giustizi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4D266E280</text:p>
          </table:table-cell>
          <table:table-cell office:value-type="string" table:style-name="ce3">
            <text:p>DOTT. A. GIUFFRE' EDITORE S.P.A. [00829840156]</text:p>
          </table:table-cell>
          <table:table-cell office:value-type="string" table:style-name="ce3">
            <text:p>DOTT. A. GIUFFRE' EDITORE S.P.A. [00829840156]</text:p>
          </table:table-cell>
          <table:table-cell office:value-type="string" table:style-name="ce8">
            <text:p>245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Circolare del giorn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00266E44C</text:p>
          </table:table-cell>
          <table:table-cell office:value-type="string" table:style-name="ce3">
            <text:p>FISCO E TASSE S.R.L. [13193220152]</text:p>
          </table:table-cell>
          <table:table-cell office:value-type="string" table:style-name="ce3">
            <text:p>FISCO E TASSE S.R.L. [13193220152]</text:p>
          </table:table-cell>
          <table:table-cell office:value-type="string" table:style-name="ce8">
            <text:p>186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ttività di recupero del diritto annuale 2018 - servizio mailing massivo alle impres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4-AFFIDAMENTO DIRETTO A SOCIETA' IN HOUSE</text:p>
          </table:table-cell>
          <table:table-cell office:value-type="string" office:string-value="0000000000" table:formula="msoxl:=&quot;0000000000&quot;" table:style-name="ce3">
            <text:p>0000000000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3">
            <text:p>InfoCamere - SocietÃ  Consortile di Informatica delle Camere di Commercio Italiane per Azioni [02313821007]</text:p>
          </table:table-cell>
          <table:table-cell office:value-type="string" table:style-name="ce8">
            <text:p>2250.00</text:p>
          </table:table-cell>
          <table:table-cell office:value-type="string" table:style-name="ce3">
            <text:p>0.00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Servizio assistenza appalti pubbli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6266E3F0</text:p>
          </table:table-cell>
          <table:table-cell office:value-type="string" table:style-name="ce3">
            <text:p>CERSAP S.r.l. (Centro Ricerche e Studi di Appalti Pubblici) [05451301005]</text:p>
          </table:table-cell>
          <table:table-cell office:value-type="string" table:style-name="ce3">
            <text:p>CERSAP S.r.l. (Centro Ricerche e Studi di Appalti Pubblici) [05451301005]</text:p>
          </table:table-cell>
          <table:table-cell office:value-type="string" table:style-name="ce8">
            <text:p>48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Edilizia e Territo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D266E4A9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115.38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Quotidiano Enti Locali e 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9266E58B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173.08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Il quotidiano giuridic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6266E2F5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8">
            <text:p>36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Le Società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36266E90C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3">
            <text:p>WOLTERS KLUWER ITALIA S.R.L. [10209790152]</text:p>
          </table:table-cell>
          <table:table-cell office:value-type="string" table:style-name="ce8">
            <text:p>275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L'Origine delle Merc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9266E977</text:p>
          </table:table-cell>
          <table:table-cell office:value-type="string" table:style-name="ce3">
            <text:p>Editrice Euroitalia Srl [00273450106]</text:p>
          </table:table-cell>
          <table:table-cell office:value-type="string" table:style-name="ce3">
            <text:p>Editrice Euroitalia Srl [00273450106]</text:p>
          </table:table-cell>
          <table:table-cell office:value-type="string" table:style-name="ce8">
            <text:p>4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Il bollettino degli esperti ambiental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5266FF1D</text:p>
          </table:table-cell>
          <table:table-cell office:value-type="string" table:style-name="ce3">
            <text:p>ELPO EDIZIONI DI DANIELE SPINELLI [SPNDNL68B03C933O]</text:p>
          </table:table-cell>
          <table:table-cell office:value-type="string" table:style-name="ce3">
            <text:p>ELPO EDIZIONI DI DANIELE SPINELLI [SPNDNL68B03C933O]</text:p>
          </table:table-cell>
          <table:table-cell office:value-type="string" table:style-name="ce8">
            <text:p>25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italiana delle sostanze grass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42670008</text:p>
          </table:table-cell>
          <table:table-cell office:value-type="string" table:style-name="ce3">
            <text:p>INNOVHUB - STAZIONI SPERIMENTALI PER L'INDUSTRIA [97425580152]</text:p>
          </table:table-cell>
          <table:table-cell office:value-type="string" table:style-name="ce3">
            <text:p>INNOVHUB - STAZIONI SPERIMENTALI PER L'INDUSTRIA [97425580152]</text:p>
          </table:table-cell>
          <table:table-cell office:value-type="string" table:style-name="ce8">
            <text:p>81.97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Codice sostanze alimenta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B3266FD03</text:p>
          </table:table-cell>
          <table:table-cell office:value-type="string" table:style-name="ce3">
            <text:p>ARS EDIZIONI INFORMATICHE S.R.L. [01583170061]</text:p>
          </table:table-cell>
          <table:table-cell office:value-type="string" table:style-name="ce3">
            <text:p>ARS EDIZIONI INFORMATICHE S.R.L. [01583170061]</text:p>
          </table:table-cell>
          <table:table-cell office:value-type="string" table:style-name="ce8">
            <text:p>75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Il corriere vinicol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F726700A2</text:p>
          </table:table-cell>
          <table:table-cell office:value-type="string" table:style-name="ce3">
            <text:p>Unione Italiana Vini Soc. Coop. [00868400151]</text:p>
          </table:table-cell>
          <table:table-cell office:value-type="string" table:style-name="ce3">
            <text:p>Unione Italiana Vini Soc. Coop. [00868400151]</text:p>
          </table:table-cell>
          <table:table-cell office:value-type="string" table:style-name="ce8">
            <text:p>15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Rifiu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A32670186</text:p>
          </table:table-cell>
          <table:table-cell office:value-type="string" table:style-name="ce3">
            <text:p>Edizioni Ambiente srl [11069170154]</text:p>
          </table:table-cell>
          <table:table-cell office:value-type="string" table:style-name="ce3">
            <text:p>Edizioni Ambiente srl [11069170154]</text:p>
          </table:table-cell>
          <table:table-cell office:value-type="string" table:style-name="ce8">
            <text:p>924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Marchi e brevet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E42670260</text:p>
          </table:table-cell>
          <table:table-cell office:value-type="string" table:style-name="ce3">
            <text:p>Nextrek S.r.l. [10256551002]</text:p>
          </table:table-cell>
          <table:table-cell office:value-type="string" table:style-name="ce3">
            <text:p>Nextrek S.r.l. [10256551002]</text:p>
          </table:table-cell>
          <table:table-cell office:value-type="string" table:style-name="ce8">
            <text:p>387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Il Sole 24 Ore Business Class Plus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526704D2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3">
            <text:p>IL SOLE 24 ORE S.P.A. [00777910159]</text:p>
          </table:table-cell>
          <table:table-cell office:value-type="string" table:style-name="ce8">
            <text:p>423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Rivista Ambiente e sicurezza sul lavo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9F266E4FE</text:p>
          </table:table-cell>
          <table:table-cell office:value-type="string" table:style-name="ce3">
            <text:p>EPC SRL [00390310589]</text:p>
          </table:table-cell>
          <table:table-cell office:value-type="string" table:style-name="ce3">
            <text:p>EPC SRL [00390310589]</text:p>
          </table:table-cell>
          <table:table-cell office:value-type="string" table:style-name="ce8">
            <text:p>144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bonamento Notiziari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B266FC09</text:p>
          </table:table-cell>
          <table:table-cell office:value-type="string" table:style-name="ce3">
            <text:p>Agenzia NOVA S.r.l. [06614421003]</text:p>
          </table:table-cell>
          <table:table-cell office:value-type="string" table:style-name="ce3">
            <text:p>Agenzia NOVA S.r.l. [06614421003]</text:p>
          </table:table-cell>
          <table:table-cell office:value-type="string" table:style-name="ce8">
            <text:p>248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e stampa di n. 1.000 buste verdi "Regione Lazio" per notifica atti giudiziari, inerenti la tenuta dell'Albo delle imprese artigia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8B25FD485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3">
            <text:p>Copygraph sas di R.Mastrodonato &amp; <text:s/>Co [06496910586]</text:p>
          </table:table-cell>
          <table:table-cell office:value-type="string" table:style-name="ce8">
            <text:p>180.00</text:p>
          </table:table-cell>
          <table:table-cell office:value-type="string" table:style-name="ce3">
            <text:p>0.00</text:p>
          </table:table-cell>
          <table:table-cell office:value-type="date" office:date-value="2018-12-05T00:00:00" table:style-name="ce4">
            <text:p>05/12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rilevazione da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766196016A</text:p>
          </table:table-cell>
          <table:table-cell office:value-type="string" table:style-name="ce3">
            <text:p>Centro Europa Ricerche Srl [01356861003]</text:p>
          </table:table-cell>
          <table:table-cell office:value-type="string" table:style-name="ce3">
            <text:p>Centro Europa Ricerche Srl [01356861003]</text:p>
          </table:table-cell>
          <table:table-cell office:value-type="string" table:style-name="ce8">
            <text:p>144000.00</text:p>
          </table:table-cell>
          <table:table-cell office:value-type="string" table:style-name="ce3">
            <text:p>0.00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di fornitura di toner per stampanti e smaltimento toner esaus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77103183B2</text:p>
          </table:table-cell>
          <table:table-cell office:value-type="string" table:style-name="ce3">
            <text:p>Clanet S.r.l. [05978251006], NADA 2008 S.r.l. [09234221001], Eco Laser Informatica S.r.l. [04427081007], MYO SPA [03222970406]</text:p>
          </table:table-cell>
          <table:table-cell office:value-type="string" table:style-name="ce3">
            <text:p>MYO SPA [03222970406]</text:p>
          </table:table-cell>
          <table:table-cell office:value-type="string" table:style-name="ce8">
            <text:p>140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ervizio assicurativo - lotto 1 All risk property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3588B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Generali Italia S.p.a. [00409920584]</text:p>
          </table:table-cell>
          <table:table-cell office:value-type="string" table:style-name="ce8">
            <text:p>85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2 Responsabilità civile verso terzi e prestatori di lavoro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44FF6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QBE Insurance SE [05528330961]</text:p>
          </table:table-cell>
          <table:table-cell office:value-type="string" table:style-name="ce8">
            <text:p>17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3 All risk opere d'art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515CO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ITALIANA ASSICURAZIONI S.P.A. [00774430151]</text:p>
          </table:table-cell>
          <table:table-cell office:value-type="string" table:style-name="ce8">
            <text:p>20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4 Responsabilità civile verso terzi per rischi connessi all'organizzazione di event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63FA4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UnipolSai Assicurazioni S.p.a. [00818570012]</text:p>
          </table:table-cell>
          <table:table-cell office:value-type="string" table:style-name="ce8">
            <text:p>10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5 Responsabilità civile patrimoniale della Pubblica Amministraz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float" office:value="7685272714" table:style-name="ce3">
            <text:p>7685272714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Lloyd's di Londra [07585850584]</text:p>
          </table:table-cell>
          <table:table-cell office:value-type="string" table:style-name="ce8">
            <text:p>52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6 Infortuni cumulativ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7598D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UnipolSai Assicurazioni S.p.a. [00818570012]</text:p>
          </table:table-cell>
          <table:table-cell office:value-type="string" table:style-name="ce8">
            <text:p>144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zio assicurativo - lotto 7 Danni ai veicoli dei dipendenti in missione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7685281E7F</text:p>
          </table:table-cell>
          <table:table-cell office:value-type="string" table:style-name="ce3">
            <text:p>SocietÃ  Cattolica di Assicurazione - SocietÃ  cooperativa [00320160237], Lloyd's di Londra [07585850584], Generali Italia S.p.a. [00409920584], Aig Europe Ltd [08037550962], UnipolSai Assicurazioni S.p.a. [00818570012], XL Insurance Company SE [12525420159], ITALIANA ASSICURAZIONI S.P.A. [00774430151], QBE Insurance SE [05528330961], GROUPAMA Assicurazioni SpA [00411140585], BALCIA Insurance SE [97654980586]</text:p>
          </table:table-cell>
          <table:table-cell office:value-type="string" table:style-name="ce3">
            <text:p>BALCIA Insurance SE [97654980586]</text:p>
          </table:table-cell>
          <table:table-cell office:value-type="string" table:style-name="ce8">
            <text:p>12000.00</text:p>
          </table:table-cell>
          <table:table-cell office:value-type="string" table:style-name="ce3">
            <text:p>0.0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ROVE DI LABORATORIO SU CALZATURE IN OTTEMPERANZA ALLA CONVENZIONE UNIONCAMERE - CAMERA DI ROMA ANNUALITA' 2018 IN MATERIA DI VIGILANZA DEL MERCATO E TUTELA DEI CONSUM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6126429E0</text:p>
          </table:table-cell>
          <table:table-cell office:value-type="string" table:style-name="ce3">
            <text:p>PONTLAB SRL [01877340503]</text:p>
          </table:table-cell>
          <table:table-cell office:value-type="string" table:style-name="ce3">
            <text:p>PONTLAB SRL [01877340503]</text:p>
          </table:table-cell>
          <table:table-cell office:value-type="string" table:style-name="ce8">
            <text:p>960.00</text:p>
          </table:table-cell>
          <table:table-cell office:value-type="string" table:style-name="ce3">
            <text:p>0.00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PROVE DI LABORATORIO SU CAPI DI ABBIGLIAMENTO IN OTTEMPERANZA ALLA CONVENZIONE UNIONCAMERE - CAMERA DI ROMA ANNUALITA' 2018 IN MATERIA DI VIGILANZA DEL MERCATO E TUTELA DEI CONSUM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Z2C2643806</text:p>
          </table:table-cell>
          <table:table-cell office:value-type="string" table:style-name="ce3">
            <text:p>CENTRO TESSILE COTONIERO E ABBIGLIAMENTO SPA [01724710122]</text:p>
          </table:table-cell>
          <table:table-cell office:value-type="string" table:style-name="ce3">
            <text:p>CENTRO TESSILE COTONIERO E ABBIGLIAMENTO SPA [01724710122]</text:p>
          </table:table-cell>
          <table:table-cell office:value-type="string" table:style-name="ce8">
            <text:p>918.00</text:p>
          </table:table-cell>
          <table:table-cell office:value-type="string" table:style-name="ce3">
            <text:p>0.00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ORNITURA SERVIZIO DI PROVE DI LABORATORIO E CONTROLLO DOCUMENTALE DI MERITO SU GIOCATTOLI IN OTTEMPERANZA ALLA CONVENZIONE UNIONCAMERE - CAMERA DI ROMA ANNUALITA' 2018 IN MATERIA DI VIGILANZA DEL MERCATO E TUTELA CONSUMATORI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77070613EF</text:p>
          </table:table-cell>
          <table:table-cell office:value-type="string" table:style-name="ce3">
            <text:p>CSI SPA [11360160151]</text:p>
          </table:table-cell>
          <table:table-cell office:value-type="string" table:style-name="ce3">
            <text:p>CSI SPA [11360160151]</text:p>
          </table:table-cell>
          <table:table-cell office:value-type="string" table:style-name="ce8">
            <text:p>8392.00</text:p>
          </table:table-cell>
          <table:table-cell office:value-type="string" table:style-name="ce3">
            <text:p>0.00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9-01-31T00:00:00" table:style-name="ce4">
            <text:p>31/01/20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ealizzazione di un nuovo impianto di condizionamento al piano ottavo. Sede Bavastro. R.D.O. 2158514 su MePA</text:p>
          </table:table-cell>
          <table:table-cell office:value-type="string" table:style-name="ce3">
            <text:p>Camera di Commercio di Roma</text:p>
          </table:table-cell>
          <table:table-cell office:value-type="float" office:value="80099790588" table:style-name="ce3">
            <text:p>80099790588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7685060821" table:style-name="ce3">
            <text:p>7685060821</text:p>
          </table:table-cell>
          <table:table-cell office:value-type="string" table:style-name="ce3">
            <text:p>Assing S.p.a. [06725640582], LUIGI AMATUCCI [MTCLGU66E06H501X], B.G. Costruzioni S.r.l. [05973301004], M.A.C.E. Manutenzione Appalti Costruzioni Edili srl [04606430587], Clima Rent S.R.L. [08159811002], INTERM S.R.L. [01123141002]</text:p>
          </table:table-cell>
          <table:table-cell office:value-type="string" table:style-name="ce3">
            <text:p>INTERM S.R.L. [01123141002]</text:p>
          </table:table-cell>
          <table:table-cell office:value-type="string" table:style-name="ce8">
            <text:p>39412.76</text:p>
          </table:table-cell>
          <table:table-cell office:value-type="string" table:style-name="ce3">
            <text:p>0.00</text:p>
          </table:table-cell>
          <table:table-cell office:value-type="date" office:date-value="2019-01-10T00:00:00" table:style-name="ce4">
            <text:p>10/01/2019</text:p>
          </table:table-cell>
          <table:table-cell table:style-name="ce3"/>
          <table:table-cell table:number-columns-repeated="16373"/>
        </table:table-row>
        <table:table-row table:number-rows-repeated="10479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ovanni Guarnera</meta:initial-creator>
    <dc:creator>Rossella Abbinante</dc:creator>
    <meta:creation-date>2019-01-29T09:47:02Z</meta:creation-date>
    <dc:date>2019-01-30T09:40:10Z</dc:date>
  </office:meta>
</office:document-meta>
</file>